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olzstraat 28, 6461HN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wijzigen van een bedrijfsruimte naar een woonappartement in Kerkrade is door de aanvrager op 19 februari 2025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117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1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Holzstraat 28, 6461HN Kerkrad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76</meta:user-defined>
    <meta:user-defined meta:name="OVERHEIDop.GmbID/DC.identifier">gmb-2025-111176</meta:user-defined>
    <meta:user-defined meta:name="OVERHEIDop.versieInformatie"/>
  </office:meta>
</office:document-meta>
</file>