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77199    Onderwerp: twee laadpaalvoorzieningen Stokhorstweg 5A Tennisbaan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tokhorst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aan de Stokhorstweg te Doetinchem bij huisnummer 5A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tokhorstweg te Doetinchem ter hoogte van huisnummer 5A bij de tennisbaan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2StkhT5A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5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1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tokhorstweg tennis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 VERKEERSBESLUIT Nummer 1777199    Onderwerp: twee laadpaalvoorzieningen Stokhorstweg 5A Tennisbaan Doetinchem</meta:user-defined>
    <meta:user-defined meta:name="DCTERMS.W3CDTF/DCTERMS.available">2025-03-14</meta:user-defined>
    <meta:user-defined meta:name="OVERHEIDop.externeBijlage">locatie 2 laadpalen Stokhorstweg 5A tennisbaan|exb-2025-9580</meta:user-defined>
    <meta:user-defined meta:name="DCTERMS.W3CDTF/OVERHEIDop.jaargang">2025</meta:user-defined>
    <meta:user-defined meta:name="OVERHEIDop.publicationIssue">111173</meta:user-defined>
    <meta:user-defined meta:name="OVERHEIDop.GmbID/DC.identifier">gmb-2025-111173</meta:user-defined>
    <meta:user-defined meta:name="OVERHEIDop.versieInformatie"/>
  </office:meta>
</office:document-meta>
</file>