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basis van Sociaal Medische Indicatie gemeente Zoeterwoud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en definities die in deze beleidsregels worden gebruikt, hebben dezelfde betekenis als in de Wet kinderopvang, de Participatiewet en de Algemene wet bestuursrecht en zijn daarmee bindend voor deze beleidsregels. </text:p>
            <text:p text:style-name="al"/>
            <text:p text:style-name="al">In deze beleidsregels worden aanvullend de onderstaande begrippen gebruikt:</text:p>
            <text:p text:style-name="al"/>
            <text:list text:style-name="id1-3-2-2-1-6">
              <text:list-item text:style-override="id1-3-2-2-1-6-1">
                <text:number>a.</text:number>
                <text:p text:style-name="al">
                <text:span text:style-name="nadrukcur">Inkomensafhankelijke eigen bijdrage</text:span>: Een bijdrage in de kosten voor de kinderopvang.</text:p>
              </text:list-item>
              <text:list-item text:style-override="id1-3-2-2-1-6-2">
                <text:number>b.</text:number>
                <text:p text:style-name="al">
                <text:span text:style-name="nadrukcur">Kind</text:span>: Een in de gemeente Zoeterwoude ingeschrevene in de leeftijd van 0 tot en met 12 jaar, dan wel een kind dat in de laatste groep van de basisschool zit.</text:p>
              </text:list-item>
              <text:list-item text:style-override="id1-3-2-2-1-6-3">
                <text:number>c.</text:number>
                <text:p text:style-name="al">
                <text:span text:style-name="nadrukcur">Kinderopvang</text:span>: Opvang van kinderen tot en met 12 jaar gedurende werkdagen, ter ondersteuning van arbeidstoeleiding of ter ondersteuning van specifieke gezinssituaties of op grond van een Sociaal Medische Indicatie.</text:p>
              </text:list-item>
              <text:list-item text:style-override="id1-3-2-2-1-6-4">
                <text:number>d.</text:number>
                <text:p text:style-name="al">
                <text:span text:style-name="nadrukcur">Ouder</text:span>: Gezaghebbende ouder(s), pleegouder(s), adoptiefouder(s), verzorgers van het kind dat woonachtig is in de gemeente Zoeterwoude.</text:p>
              </text:list-item>
              <text:list-item text:style-override="id1-3-2-2-1-6-5">
                <text:number>e.</text:number>
                <text:p text:style-name="al">
                <text:span text:style-name="nadrukcur">Sociaal Medische Indicatie (SMI)</text:span>: Een tijdelijke indicatie waaruit blijkt dat kinderopvang noodzakelijk is vanwege sociale, psychische of medische redenen. De redenen kunnen gelegen zijn bij de ouder en/of het kind.</text:p>
              </text:list-item>
              <text:list-item text:style-override="id1-3-2-2-1-6-6">
                <text:number>f.</text:number>
                <text:p text:style-name="al">
                <text:span text:style-name="nadrukcur">Voorliggende voorziening</text:span>: Elke passende (opvang)voorziening waarop de ouder aanspraak kan maken of een beroep op kan doen voor de bekostiging van de kinderopvang of opvang in de informele sfeer voordat aanspraak kan worden gemaakt op beleidsregel tegemoetkoming kosten kinderopvang op basis van Sociaal Medische Indicatie.</text:p>
              </text:list-item>
            </text:list>
          </text:section>
          <text:section text:name="artikel_id1-3-2-2-2" text:style-name="artikel">
            <text:p text:style-name="artikel_kop_titel"><text:span text:style-name="artikel_kop_label">Artikel</text:span> <text:span text:style-name="artikel_kop_nr">2.</text:span> Voorwaarden tegemoetkoming </text:p>
            <text:list text:style-name="id1-3-2-2-2-2">
              <text:list-item text:style-override="id1-3-2-2-2-2">
                <text:number>1.</text:number>
                <text:p text:style-name="al">Om voor een tegemoetkoming kosten kinderopvang op grond van Sociaal Medische Indicatie in aanmerking te komen, moet worden voldaan aan de volgende voorwaarden:</text:p>
                <text:list text:style-name="id1-3-2-2-2-2-3">
                  <text:list-item text:style-override="id1-3-2-2-2-2-3-1">
                    <text:number>a.</text:number>
                    <text:p text:style-name="al">Het kind is in de leeftijd 0 tot en met 12 jaar;</text:p>
                  </text:list-item>
                  <text:list-item text:style-override="id1-3-2-2-2-2-3-2">
                    <text:number>b.</text:number>
                    <text:p text:style-name="al">Eén of meerdere van onderstaande situaties is van toepassing:</text:p>
                    <text:list text:style-name="id1-3-2-2-2-2-3-2-3">
                      <text:list-item text:style-override="id1-3-2-2-2-2-3-2-3-1">
                        <text:number>1.</text:number>
                        <text:p text:style-name="al">De betrokken ouder behoort tot de categorie personen met lichamelijke, zintuigelijke, verstandelijke en/of psychische beperking waardoor hij/zij niet in staat is de (volledige) verzorging van het kind op zich te nemen; dan wel</text:p>
                      </text:list-item>
                      <text:list-item text:style-override="id1-3-2-2-2-2-3-2-3-2">
                        <text:number>2.</text:number>
                        <text:p text:style-name="al">In het gezin is een sociale en/of medische crisissituatie waardoor de ouder tijdelijk niet in staat is de verzorging van het kind op zich te nemen; dan wel </text:p>
                      </text:list-item>
                      <text:list-item text:style-override="id1-3-2-2-2-2-3-2-3-3">
                        <text:number>3.</text:number>
                        <text:p text:style-name="al">Als gevolg van de thuissituatie loopt het kind een ontwikkelingsachterstand op of dreigt het kind een ontwikkelingsachterstand op te lopen;</text:p>
                      </text:list-item>
                    </text:list>
                  </text:list-item>
                  <text:list-item text:style-override="id1-3-2-2-2-2-3-3">
                    <text:number>c.</text:number>
                    <text:p text:style-name="al">In geval van een lichamelijke, verstandelijke en/of psychische beperking van de ouder(s) is er sprake van een medisch behandeltraject en/of professionele begeleiding om de problematiek weg te nemen;</text:p>
                  </text:list-item>
                </text:list>
              </text:list-item>
              <text:list-item text:style-override="id1-3-2-2-2-3">
                <text:number>2.</text:number>
                <text:p text:style-name="al">De medische of sociale noodzaak voor kinderopvang dient ondersteund te worden door een advies van een professional van een organisatie die een sociaal of medisch oordeel kan vormen over het kind en/of de ouder. Hieronder worden professionals gerekend behorende tot Jeugdteams Leidse regio, Sociaal Team Zoeterwoude, Centrum Jeugd en Gezin en zorgorganisaties betrokken bij het kind en/of het gezin.</text:p>
              </text:list-item>
              <text:list-item text:style-override="id1-3-2-2-2-4">
                <text:number>3.</text:number>
                <text:p text:style-name="al">De opvang dient plaats te vinden bij een kinderopvangorganisatie die gevestigd is in de gemeente Zoeterwoude en die geregistreerd is in het Landelijk Register Kinderopvang (LRK).</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moet door de ouder(s) worden gedaan door middel van het gemeentelijk (digitaal) aanvraagformulier Tegemoetkoming kosten kinderopvang.</text:p>
              </text:list-item>
              <text:list-item text:style-override="id1-3-2-2-3-3">
                <text:number>2.</text:number>
                <text:p text:style-name="al">Op het aanvraagformulier vermeldt de aanvrager de volgende gegevens:</text:p>
                <text:list text:style-name="id1-3-2-2-3-3-3">
                  <text:list-item text:style-override="id1-3-2-2-3-3-3-1">
                    <text:number>a.</text:number>
                    <text:p text:style-name="al">De reden waarom kinderopvang gewenst is en het aantal gewenste dagdelen;</text:p>
                  </text:list-item>
                  <text:list-item text:style-override="id1-3-2-2-3-3-3-2">
                    <text:number>b.</text:number>
                    <text:p text:style-name="al">De reden waarom niet zelf in de kinderopvang kan worden voorzien, geen beroep kan worden gedaan op een andere voorliggende voorziening en geen beroep kan worden gedaan op de kinderopvangtoeslag;</text:p>
                  </text:list-item>
                  <text:list-item text:style-override="id1-3-2-2-3-3-3-3">
                    <text:number>c.</text:number>
                    <text:p text:style-name="al">Een plan van aanpak om te komen tot een situatie waarin ondersteuning via een gemeentelijke tegemoetkoming kinderopvang op basis Sociaal Medische Indicatie niet meer nodig is.</text:p>
                  </text:list-item>
                </text:list>
              </text:list-item>
              <text:list-item text:style-override="id1-3-2-2-3-4">
                <text:number>3.</text:number>
                <text:p text:style-name="al">Bij een aanvraag overlegt de aanvrager de volgende gegevens:</text:p>
                <text:list text:style-name="id1-3-2-2-3-4-3">
                  <text:list-item text:style-override="id1-3-2-2-3-4-3-1">
                    <text:number>a.</text:number>
                    <text:p text:style-name="al">Gegevens omtrent het toetsingsinkomen (jaaropgave en/of salarisspecificatie);</text:p>
                  </text:list-item>
                  <text:list-item text:style-override="id1-3-2-2-3-4-3-2">
                    <text:number>b.</text:number>
                    <text:p text:style-name="al">Gegevens ontvangen kinderopvangtoeslag van de Belastingdienst.</text:p>
                  </text:list-item>
                </text:list>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Voor aanvang van het onderzoek beoordeelt het college of alle informatie die nodig is voor een onderzoek beschikbaar is.</text:p>
              </text:list-item>
              <text:list-item text:style-override="id1-3-2-2-4-3">
                <text:number>2.</text:number>
                <text:p text:style-name="al">Het college onderzoekt in samenspraak met degene die de aanvraag heeft gedaan de gezinssituatie, de problematiek en oplossingen.</text:p>
              </text:list-item>
              <text:list-item text:style-override="id1-3-2-2-4-4">
                <text:number>3.</text:number>
                <text:p text:style-name="al">In het kader van het onderzoek kan het nodig zijn om een (medisch) advies in te winnen van een onafhankelijk (medisch) deskundige.</text:p>
              </text:list-item>
            </text:list>
          </text:section>
          <text:section text:name="artikel_id1-3-2-2-5" text:style-name="artikel">
            <text:p text:style-name="artikel_kop_titel"><text:span text:style-name="artikel_kop_label">Artikel</text:span> <text:span text:style-name="artikel_kop_nr">5.</text:span> Besluit</text:p>
            <text:list text:style-name="id1-3-2-2-5-2">
              <text:list-item text:style-override="id1-3-2-2-5-2">
                <text:number>1.</text:number>
                <text:p text:style-name="al">Het college besluit met inachtneming van deze beleidsregels op aanvragen.</text:p>
              </text:list-item>
            </text:list>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Het besluit over een aanvraag wordt schriftelijk bekendgemaakt. De beschikking bevat in ieder geval de volgende gegevens:</text:p>
                <text:list text:style-name="id1-3-2-2-6-2-3">
                  <text:list-item text:style-override="id1-3-2-2-6-2-3-1">
                    <text:number>a.</text:number>
                    <text:p text:style-name="al">Naam en adres van ouder(s);</text:p>
                  </text:list-item>
                  <text:list-item text:style-override="id1-3-2-2-6-2-3-2">
                    <text:number>b.</text:number>
                    <text:p text:style-name="al">Naam en geboortedatum van het kind of de kinderen voor wie de opvang is geïndiceerd;</text:p>
                  </text:list-item>
                  <text:list-item text:style-override="id1-3-2-2-6-2-3-3">
                    <text:number>c.</text:number>
                    <text:p text:style-name="al">De reden waarom de tegemoetkoming wordt verstrekt;</text:p>
                  </text:list-item>
                  <text:list-item text:style-override="id1-3-2-2-6-2-3-4">
                    <text:number>d.</text:number>
                    <text:p text:style-name="al">De inspanning(en) die door de ouder(s) gepleegd moeten worden om te komen tot een situatie waarin een tegemoetkoming niet meer nodig is (plan van aanpak):</text:p>
                  </text:list-item>
                  <text:list-item text:style-override="id1-3-2-2-6-2-3-5">
                    <text:number>e.</text:number>
                    <text:p text:style-name="al">De omvang en de locatie van de opvang;</text:p>
                  </text:list-item>
                  <text:list-item text:style-override="id1-3-2-2-6-2-3-6">
                    <text:number>f.</text:number>
                    <text:p text:style-name="al">De geldigheidsduur van het besluit;</text:p>
                  </text:list-item>
                  <text:list-item text:style-override="id1-3-2-2-6-2-3-7">
                    <text:number>g.</text:number>
                    <text:p text:style-name="al">De wijze waarop de tegemoetkoming wordt uitbetaald;</text:p>
                  </text:list-item>
                </text:list>
              </text:list-item>
              <text:list-item text:style-override="id1-3-2-2-6-3">
                <text:number>2.</text:number>
                <text:p text:style-name="al">In geval van een (gedeeltelijke) afwijzing wordt de reden van de (gedeeltelijke) afwijzing vermeld.</text:p>
              </text:list-item>
            </text:list>
          </text:section>
          <text:section text:name="artikel_id1-3-2-2-7" text:style-name="artikel">
            <text:p text:style-name="artikel_kop_titel"><text:span text:style-name="artikel_kop_label">Artikel</text:span> <text:span text:style-name="artikel_kop_nr">7.</text:span> Afwijzing tegemoetkoming </text:p>
            <text:list text:style-name="id1-3-2-2-7-2">
              <text:list-item text:style-override="id1-3-2-2-7-2">
                <text:number>1.</text:number>
                <text:p text:style-name="al">Het college wijst een aanvraag voor een tegemoetkoming kosten kinderopvang op grond van Sociaal Medische Indicatie in ieder geval af indien sprake is van één van onderstaande gronden:</text:p>
                <text:list text:style-name="id1-3-2-2-7-2-3">
                  <text:list-item text:style-override="id1-3-2-2-7-2-3-1">
                    <text:number>a.</text:number>
                    <text:p text:style-name="al">Aan de in artikel 3 lid 1 en lid 2 vermelde voorwaarden wordt niet voldaan;</text:p>
                  </text:list-item>
                  <text:list-item text:style-override="id1-3-2-2-7-2-3-2">
                    <text:number>b.</text:number>
                    <text:p text:style-name="al">Er is sprake van een voorliggende voorziening;</text:p>
                  </text:list-item>
                  <text:list-item text:style-override="id1-3-2-2-7-2-3-3">
                    <text:number>c.</text:number>
                    <text:p text:style-name="al">Er is sprake van ondersteuning vanuit het netwerk rond het gezin waardoor geen noodzaak tot kinderopvang aanwezig is.</text:p>
                  </text:list-item>
                </text:list>
              </text:list-item>
            </text:list>
          </text:section>
          <text:section text:name="artikel_id1-3-2-2-8" text:style-name="artikel">
            <text:p text:style-name="artikel_kop_titel"><text:span text:style-name="artikel_kop_label">Artikel</text:span> <text:span text:style-name="artikel_kop_nr">8.</text:span> Omvang en duur tegemoetkoming</text:p>
            <text:list text:style-name="id1-3-2-2-8-2">
              <text:list-item text:style-override="id1-3-2-2-8-2">
                <text:number>1.</text:number>
                <text:p text:style-name="al">De tegemoetkoming wordt verleend met ingang vanaf de eerste dag dat plaatsing op een kinderopvanglocatie, zoals bedoeld in artikel 3 derde lid, gerealiseerd is en gemeld is aan het college. </text:p>
              </text:list-item>
              <text:list-item text:style-override="id1-3-2-2-8-3">
                <text:number>2.</text:number>
                <text:p text:style-name="al">Het college stelt de omvang van het aantal uur opvang vast op maximaal drie dagen of zes dagdelen per week voor kinderopvang en maximaal drie dagen per week voor buitenschoolse opvang.</text:p>
              </text:list-item>
              <text:list-item text:style-override="id1-3-2-2-8-4">
                <text:number>3.</text:number>
                <text:p text:style-name="al">De tegemoetkoming wordt voor een periode van maximaal 12 maanden verstrekt. </text:p>
              </text:list-item>
              <text:list-item text:style-override="id1-3-2-2-8-5">
                <text:number>4.</text:number>
                <text:p text:style-name="al">Een tegemoetkoming wordt niet met terugwerkende kracht verstrekt. De kosten van kinderopvang mogen alleen betrekking hebben op een periode na de indiening van de aanvraag voor tegemoetkoming of vanaf de eerste dag van plaatsing zoals bedoeld in het eerste lid.</text:p>
              </text:list-item>
            </text:list>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De ouder die in aanmerking komt voor de tegemoetkoming is hiervoor maandelijks een eigen bijdrage verschuldigd. De hoogte van de eigen bijdrage is gelijk aan de door de Belastingdienst gehanteerde tarieventabel.</text:p>
              </text:list-item>
              <text:list-item text:style-override="id1-3-2-2-9-3">
                <text:number>2.</text:number>
                <text:p text:style-name="al">De eigen bijdrage kan worden kwijtgescholden indien er sprake is van een schuldhulpverleningstraject. De aanvrager dient hiervoor bewijslast aan te leveren.</text:p>
              </text:list-item>
              <text:list-item text:style-override="id1-3-2-2-9-4">
                <text:number>3.</text:number>
                <text:p text:style-name="al">Als het inkomen van de ouder(s) lager is dan 120% van de van toepassing zijnde bijstandsnorm kan er op grond van de Participatiewet door de ouder(s) bijzondere bijstand aangevraagd worden voor vergoeding van de eigen bijdrage.</text:p>
              </text:list-item>
            </text:list>
          </text:section>
          <text:section text:name="artikel_id1-3-2-2-10" text:style-name="artikel">
            <text:p text:style-name="artikel_kop_titel"><text:span text:style-name="artikel_kop_label">Artikel</text:span> <text:span text:style-name="artikel_kop_nr">10.</text:span> Inlichtingen- en medewerkingsplicht</text:p>
            <text:list text:style-name="id1-3-2-2-10-2">
              <text:list-item text:style-override="id1-3-2-2-10-2">
                <text:number>1.</text:number>
                <text:p text:style-name="al">De ouder doet al het mogelijke om de inzet van de noodzakelijke kinderopvang zo beperkt mogelijk te houden. </text:p>
              </text:list-item>
              <text:list-item text:style-override="id1-3-2-2-10-3">
                <text:number>2.</text:number>
                <text:p text:style-name="al">De ouder doet aan het college uit eigen beweging of op verzoek direct mededeling van alle feiten en omstandigheden waarvan redelijkerwijs duidelijk moet zijn dat deze van invloed kunnen zijn op het recht van een tegemoetkoming.</text:p>
              </text:list-item>
              <text:list-item text:style-override="id1-3-2-2-10-4">
                <text:number>3.</text:number>
                <text:p text:style-name="al">De ouder verstrekt desgevraagd aan het college, binnen een door het college te stellen redelijke termijn, alle gegevens en inlichtingen die voor de aanspraak op en de hoogte van de tegemoetkoming van de gemeente van belang zijn.</text:p>
              </text:list-item>
              <text:list-item text:style-override="id1-3-2-2-10-5">
                <text:number>4.</text:number>
                <text:p text:style-name="al">De ouder aan wie het college een tegemoetkoming in de kinderopvang op basis van Sociaal Medische Indicatie heeft toegekend, is verplicht om iedere vorm van hulpverlening te accepteren die er op gericht is om de oorzaak van de noodzaak tot kinderopvang aan te pakken en mee te werken aan een plan van aanpak van de hulpverlener. </text:p>
              </text:list-item>
              <text:list-item text:style-override="id1-3-2-2-10-6">
                <text:number>5.</text:number>
                <text:p text:style-name="al">De ouder dient in het kader van de in lid 4 genoemde hulpverlening mee te werken aan een tussentijdse evaluatie.</text:p>
              </text:list-item>
            </text:list>
          </text:section>
          <text:section text:name="artikel_id1-3-2-2-11" text:style-name="artikel">
            <text:p text:style-name="artikel_kop_titel"><text:span text:style-name="artikel_kop_label">Artikel</text:span> <text:span text:style-name="artikel_kop_nr">11.</text:span> Verlenging indicatie</text:p>
            <text:list text:style-name="id1-3-2-2-11-2">
              <text:list-item text:style-override="id1-3-2-2-11-2">
                <text:number>1.</text:number>
                <text:p text:style-name="al">Indien na de einddatum een verlenging noodzakelijk is, zal daarvoor een nieuwe aanvraag gedaan moeten worden. De aanvraag dient minimaal zes (6) weken voor het verstrijken van het geldende besluit ingediend te worden. </text:p>
              </text:list-item>
              <text:list-item text:style-override="id1-3-2-2-11-3">
                <text:number>2.</text:number>
                <text:p text:style-name="al">De aanvraag voor verlenging dient: </text:p>
                <text:list text:style-name="id1-3-2-2-11-3-3">
                  <text:list-item text:style-override="id1-3-2-2-11-3-3-1">
                    <text:number>a.</text:number>
                    <text:p text:style-name="al">te voldoen aan het in artikel 5 gestelde; </text:p>
                  </text:list-item>
                  <text:list-item text:style-override="id1-3-2-2-11-3-3-2">
                    <text:number>b.</text:number>
                    <text:p text:style-name="al">een onderbouwing te bevatten waarom het plan van aanpak als onderdeel van de eerdere aanvraag (zoals beschreven in artikel 5 tweede lid sub c) niet heeft geleid tot het resultaat dat ondersteuning via een gemeentelijke tegemoetkoming niet meer nodig is;</text:p>
                  </text:list-item>
                  <text:list-item text:style-override="id1-3-2-2-11-3-3-3">
                    <text:number>c.</text:number>
                    <text:p text:style-name="al">een plan van aanpak te bevatten om – middels de verlenging – alsnog te komen tot een situatie waarin ondersteuning via een gemeentelijke tegemoetkoming kinderopvang op basis Sociaal Medische Indicatie niet meer nodig is.</text:p>
                  </text:list-item>
                </text:list>
              </text:list-item>
              <text:list-item text:style-override="id1-3-2-2-11-4">
                <text:number>3.</text:number>
                <text:p text:style-name="al">Het college beslist binnen zes (6) weken op de verlengingsaanvraag.</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in bijzondere gevallen besluiten af te wijken van deze beleidsregels, indien toepassing hiervan leidt tot onbillijkheden van overwegende aard.</text:p>
              </text:list-item>
              <text:list-item text:style-override="id1-3-2-2-12-3">
                <text:number>2.</text:number>
                <text:p text:style-name="al">In gevallen waarin deze beleidsregels niet voorzien, beslist het college.</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beleidsregels worden aangehaald als beleidsregels tegemoetkoming kosten kinderopvang op basis van Sociaal Medische Indicatie gemeente Zoeterwoude 2025.</text:p>
              </text:list-item>
              <text:list-item text:style-override="id1-3-2-2-13-3">
                <text:number>2.</text:number>
                <text:p text:style-name="al">Deze beleidsregels treden in werking de dag na publicatie en hebben terugwerkende kracht tot op 1 januari 2025. De gewijzigde beleidsregels Tegemoetkoming kosten kinderopvang op basis van Sociaal Medische indicatie gemeente Zoeterwoude 2025 worden per deze datum ingetrokk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11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tegemoetkoming kosten kinderopvang op basis van Sociaal Medische Indicatie gemeente Zoeterwoude 2025</meta:user-defined>
    <dc:language>nl</dc:language>
    <meta:user-defined meta:name="OVERHEIDop.locatietype/OVERHEIDop.gebiedsmarkering">Gemeente</meta:user-defined>
    <meta:user-defined meta:name="DC.title">Beleidsregels tegemoetkoming kosten kinderopvang op basis van Sociaal Medische Indicatie gemeente Zoeterwoude 2025</meta:user-defined>
    <meta:user-defined meta:name="DCTERMS.W3CDTF/DCTERMS.available">2025-03-24</meta:user-defined>
    <meta:user-defined meta:name="DCTERMS.W3CDTF/OVERHEIDop.jaargang">2025</meta:user-defined>
    <meta:user-defined meta:name="OVERHEIDop.publicationIssue">111172</meta:user-defined>
    <meta:user-defined meta:name="OVERHEIDop.betreftRegeling">CVDR736712_1</meta:user-defined>
    <meta:user-defined meta:name="xs:date/OVERHEIDop.startdatum">2025-03-25</meta:user-defined>
    <meta:user-defined meta:name="OVERHEIDop.GmbID/DC.identifier">gmb-2025-111172</meta:user-defined>
    <meta:user-defined meta:name="OVERHEIDop.versieInformatie"/>
  </office:meta>
</office:document-meta>
</file>