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Zuideropgaande 66a, 7913 TN, Hollandscheveld (Sectie L, perceel 5050) (voorlopig adres)</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woning op locatie Zuideropgaande 66a, 7913 TN, Hollandscheveld (Sectie L, perceel 5050) (voorlopig adres) met zaaknummer Z2025-00000536 is op <text:span text:style-name="nadrukvet">11 maart 2025</text:span> door de aanvrager ingetrokken. Er wordt geen besluit genomen op deze aanvraag. Er is een nieuwe aanvraag gedaan met de juist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11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36</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Zuideropgaande 66a, 7913 TN, Hollandscheveld (Sectie L, perceel 5050) (voorlopig adres)</meta:user-defined>
    <meta:user-defined meta:name="DCTERMS.W3CDTF/DCTERMS.available">2025-03-14</meta:user-defined>
    <meta:user-defined meta:name="DCTERMS.W3CDTF/OVERHEIDop.jaargang">2025</meta:user-defined>
    <meta:user-defined meta:name="OVERHEIDop.publicationIssue">111170</meta:user-defined>
    <meta:user-defined meta:name="OVERHEIDop.GmbID/DC.identifier">gmb-2025-111170</meta:user-defined>
    <meta:user-defined meta:name="OVERHEIDop.versieInformatie"/>
  </office:meta>
</office:document-meta>
</file>