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 nieuw initiatief in de buurt muziekfestival in Twello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4 maart 2025 besloten een eenmalige subsidie voor Stichting Twello unplugged voor 2025 vast te stellen op € 1.500. Het bedrag hebben wij al uitgekeerd. Het doel van de subsidie is het organiseren van een nieuw muziekfestival in Twello en daarmee het vergroten van de muzikale diversiteit in de gemeente Voorst.</text:p>
            <text:p text:style-name="tussenkopcur">Informatie</text:p>
            <text:p text:style-name="common-al">Het besluit ligt ter inzage in het gemeentehuis. Heeft u vragen of wilt u het besluit inzien? Neem dan gerust contact op met Yvonne Bosch. Haar telefoonnummer is 0571-27 99 15.</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4 maart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1116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6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6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671122</meta:user-defined>
    <dc:language>nl</dc:language>
    <meta:user-defined meta:name="OVERHEIDop.locatietype/OVERHEIDop.gebiedsmarkering">Gemeente</meta:user-defined>
    <meta:user-defined meta:name="DC.title">Gemeente Voorst - Subsidie nieuw initiatief in de buurt muziekfestival in Twello 2025</meta:user-defined>
    <meta:user-defined meta:name="DCTERMS.W3CDTF/DCTERMS.available">2025-03-14</meta:user-defined>
    <meta:user-defined meta:name="DCTERMS.W3CDTF/OVERHEIDop.jaargang">2025</meta:user-defined>
    <meta:user-defined meta:name="OVERHEIDop.publicationIssue">111166</meta:user-defined>
    <meta:user-defined meta:name="OVERHEIDop.GmbID/DC.identifier">gmb-2025-111166</meta:user-defined>
    <meta:user-defined meta:name="OVERHEIDop.versieInformatie"/>
  </office:meta>
</office:document-meta>
</file>