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oornemen tot verkoop van een locatie aan de Rijksstraatweg te Dor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
            <text:span text:style-name="nadrukvet">Datum publicatie:</text:span> 17 maart 2025</text:p>
            <text:p text:style-name="al"/>
            <text:p text:style-name="al">
            <text:span text:style-name="nadrukvet">Zaaknummer:</text:span> 2025-0026690</text:p>
            <text:p text:style-name="al"/>
            <text:p text:style-name="al">
            <text:span text:style-name="nadrukvet">Kenmerk:</text:span> 60370318|N01|jba</text:p>
            <text:p text:style-name="al"/>
            <text:p text:style-name="al">
            <text:span text:style-name="nadrukvet">Object informatie</text:span>
          </text:p>
            <text:p text:style-name="al">Het object Rijksstraatweg 74 te Dordrecht, te weten een ontwikkelingsobject ten behoeve van een maatschappelijke voorziening in de vorm van een afscheidshuis. Het object betreft een voormalige</text:p>
            <text:p text:style-name="al">woning met tuin en diverse opstallen en is gesitueerd op de kadastrale percelen gemeente Dordrecht, sectie V, nummers 145 en 1286, tezamen groot circa 1.255 m².</text:p>
            <text:p text:style-name="al"/>
            <text:p text:style-name="al">
            <text:span text:style-name="nadrukvet">Voornemen tot verkoop</text:span>
          </text:p>
            <text:p text:style-name="al">De gemeente Dordrecht (“de gemeente”) is voornemens voormelde locatie via openbare inschrijving te gaan verkopen. Het volledige aanbod is in te zien via Fundainbusiness.nl. </text:p>
            <text:p text:style-name="al">Aanvullende informatie is op te vragen bij de heer J.C.M. Bartels, werkzaam bij 'Overwater Rentmeesterskantoor BV'.</text:p>
            <text:p text:style-name="al"/>
            <text:p text:style-name="al">Inschrijvingen verlopen via 'Overwater Rentmeesterskantoor'. Op aanvraag kan via de contactpersoon het inschrijfformulier en aanvullende informatie worden verstrekt die benodigd is voor de inschrijving.</text:p>
            <text:p text:style-name="al"/>
            <text:p text:style-name="al">De informatie-set bestaat uit de (verkoop)brochure, uitgiftecriteria en -protocol en de welstandsnota (bestaande uit Hoofdstuk 3 Basiscriteria en Hoofdstuk 5.4 Stedelijke groengebieden).</text:p>
            <text:p text:style-name="al"/>
            <text:p text:style-name="al">
            <text:span text:style-name="nadrukvet">Contact</text:span>
          </text:p>
            <text:p text:style-name="al">Heeft u vragen? Neem contact op met de voormelde persoon via <text:a xlink:href="mailto:jbartels@ovtr.nl" xlink:type="simple">jbartels@ovtr.nl</text:a> of 06-53260173.</text:p>
            <text:p text:style-name="al"/>
            <text:p text:style-name="al">
            <text:span text:style-name="nadrukvet">Bezichtiging object</text:span>
          </text:p>
            <text:p text:style-name="al">Het object kan worden bezichtigd op een vast ingepland kijkmoment, zoals nader omschreven in de verkoopbrochure.</text:p>
            <text:p text:style-name="al"/>
            <text:p text:style-name="al">
            <text:span text:style-name="nadrukvet">Beoordeling van uw inschrijving</text:span>
          </text:p>
            <text:p text:style-name="al">De gemeente zal inschrijvingen beoordelen aan de hand van het bepaalde in de uitgiftecriteria, -protocol en voornoemde gedeelten uit de welstandsnota. </text:p>
            <text:p text:style-name="al"/>
            <text:p text:style-name="al">De deadline voor inschrijving is 15 april 2025, om 16.00 uur. </text:p>
            <text:p text:style-name="al"/>
            <text:p text:style-name="al">
            <text:span text:style-name="nadrukvet">Reden publicatie</text:span>
          </text:p>
            <text:p text:style-name="al">Met deze publicatie geeft de gemeente uitvoering aan het op basis van artikel 3:14 Burgerlijk Wetboek geldende gelijkheidsbeginsel en het Didam-arrest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11165</text:span><text:line-break/><text:date style:data-style-name="dag" text:fixed="true" text:date-value="2025-03-17"/><text:line-break/><text:date style:data-style-name="jaar" text:fixed="true" text:date-value="2025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6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165</text:span><text:date style:data-style-name="nicedate" text:fixed="true" text:date-value="202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ordrecht</meta:user-defined>
    <meta:user-defined meta:name="OVERHEID.Gemeente/DCTERMS.publisher">Dordrecht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Gemeente</meta:user-defined>
    <meta:user-defined meta:name="DC.title">Publicatie voornemen tot verkoop van een locatie aan de Rijksstraatweg te Dordrecht</meta:user-defined>
    <meta:user-defined meta:name="DCTERMS.W3CDTF/DCTERMS.available">2025-03-17</meta:user-defined>
    <meta:user-defined meta:name="DCTERMS.W3CDTF/OVERHEIDop.jaargang">2025</meta:user-defined>
    <meta:user-defined meta:name="OVERHEIDop.publicationIssue">111165</meta:user-defined>
    <meta:user-defined meta:name="OVERHEIDop.GmbID/DC.identifier">gmb-2025-111165</meta:user-defined>
    <meta:user-defined meta:name="OVERHEIDop.versieInformatie"/>
  </office:meta>
</office:document-meta>
</file>