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Dinkel 3 7676 EN Westerhaar-Vriezenveensewijk, plaatsen van een dakkapel op de achtergevel van de woning (ontvangen op 12-03-2025, zaaknummer TR-Z2025-00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:</text:span> De Dinkel 3 7676EN Westerhaar-Vriezenveensewijk</text:p>
            <text:p text:style-name="common-al">
            <text:span text:style-name="nadrukvet">Project:</text:span> plaatsen van een dakkapel op de achtergevel van de woning</text:p>
            <text:p text:style-name="common-al">
            <text:span text:style-name="nadrukvet">Ingekomen:</text:span> 12-03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1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90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Dinkel 3 7676 EN Westerhaar-Vriezenveensewijk, plaatsen van een dakkapel op de achtergevel van de woning (ontvangen op 12-03-2025, zaaknummer TR-Z2025-000390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163</meta:user-defined>
    <meta:user-defined meta:name="OVERHEIDop.GmbID/DC.identifier">gmb-2025-111163</meta:user-defined>
    <meta:user-defined meta:name="OVERHEIDop.versieInformatie"/>
  </office:meta>
</office:document-meta>
</file>