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33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(regulier) ontvangen voor het perceel Graaf Huibertlaan 33, 4121 EN Everdingen. De aanvraag is geregistreerd onder zaaknummer OVR-2025-007191. De aanvraag betreft het afwijken van regels in het omgevingsplan wijzigen bestemming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191</meta:user-defined>
    <dc:language>nl</dc:language>
    <meta:user-defined meta:name="OVERHEIDop.locatietype/OVERHEIDop.gebiedsmarkering">Punt</meta:user-defined>
    <meta:user-defined meta:name="DC.title">Ingekomen aanvraag omgevingsvergunning Graaf Huibertlaan 33, 4121 EN Everdin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57</meta:user-defined>
    <meta:user-defined meta:name="OVERHEIDop.GmbID/DC.identifier">gmb-2025-111157</meta:user-defined>
    <meta:user-defined meta:name="OVERHEIDop.versieInformatie"/>
  </office:meta>
</office:document-meta>
</file>