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en het aanleggen van een uitrit, nabij Raadhuisstraat 10, 4844AD Terheijden</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bouwen van een woning met bijgebouw en het aanleggen van een uitrit op de locatie nabij Raadhuisstraat 10, 4844AD Terheijden. De aanvraag is geregistreerd onder zaaknummer 2024-148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1481</meta:user-defined>
    <meta:user-defined meta:name="DCTERMS.abstract">Betreft: Aanvraag op locatie nabij Raadhuisstraat 10, 4844AD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en het aanleggen van een uitrit, nabij Raadhuisstraat 10, 4844AD Terheijden</meta:user-defined>
    <meta:user-defined meta:name="DCTERMS.W3CDTF/DCTERMS.available">2025-01-16</meta:user-defined>
    <meta:user-defined meta:name="DCTERMS.W3CDTF/OVERHEIDop.jaargang">2025</meta:user-defined>
    <meta:user-defined meta:name="OVERHEIDop.publicationIssue">11115</meta:user-defined>
    <meta:user-defined meta:name="OVERHEIDop.GmbID/DC.identifier">gmb-2025-11115</meta:user-defined>
    <meta:user-defined meta:name="OVERHEIDop.versieInformatie"/>
  </office:meta>
</office:document-meta>
</file>