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3D t/m 3H en 3J t/m 3M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3D t/m 3H en 3J t/m 3M,</text:span> wijzigen aantal units op reeds verleende vergunning</text:p>
            <text:p text:style-name="common-al">
            <text:span text:style-name="nadrukcur">Ingediend 12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114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4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ildenweg 3D t/m 3H en 3J t/m 3M INGEDIENDE AANVRAAG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48</meta:user-defined>
    <meta:user-defined meta:name="OVERHEIDop.GmbID/DC.identifier">gmb-2025-111148</meta:user-defined>
    <meta:user-defined meta:name="OVERHEIDop.versieInformatie"/>
  </office:meta>
</office:document-meta>
</file>