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parkdreef 3, 5556V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besluit genomen op de aanvraag voor een omgevingsvergunning met zaaknummer <text:span text:style-name="nadrukvet">249982</text:span>.</text:p>
            <text:p text:style-name="common-al">De zaak betreft locatie Sportparkdreef 3, 5556VT Valkenswaard en heeft de omschrijving "bouwen garage/berg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1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82</meta:user-defined>
    <meta:user-defined meta:name="DCTERMS.abstract">bouwen garage/berging, Sportparkdreef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portparkdreef 3, 5556VT Valkens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45</meta:user-defined>
    <meta:user-defined meta:name="OVERHEIDop.GmbID/DC.identifier">gmb-2025-111145</meta:user-defined>
    <meta:user-defined meta:name="OVERHEIDop.versieInformatie"/>
  </office:meta>
</office:document-meta>
</file>