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inpandige wijziging van het bestaande kantoordeel aan Mijkenbroek 5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Technische bouwactiviteit</text:p>
            <text:p text:style-name="common-al">De gemeente Breda heeft op 12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0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1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</meta:user-defined>
    <meta:user-defined meta:name="DCTERMS.abstract">een inpandige wijziging van het bestaande kantoor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inpandige wijziging van het bestaande kantoordeel aan Mijkenbroek 5 4824AA Bred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44</meta:user-defined>
    <meta:user-defined meta:name="OVERHEIDop.GmbID/DC.identifier">gmb-2025-111144</meta:user-defined>
    <meta:user-defined meta:name="OVERHEIDop.versieInformatie"/>
  </office:meta>
</office:document-meta>
</file>