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office:automatic-styles>
  <office:body>
    <office:text>
      <text:p text:style-name="new_page_staatscourant"/>
      <text:p text:style-name="single-kop-titel">locatiebesluit Tolhek centrumlijn noord</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het team BOR d.d. 4 maart 2025;</text:p>
            <text:p text:style-name="al"/>
            <text:p text:style-name="al">gelet op de Algemene wet bestuursrecht, de Afvalstoffenverordening 2018 Pijnacker-Nootdorp, het Uitvoeringsbesluit Afvalstoffenverordening 2018 van de gemeente Pijnacker-Nootdorp, de voor zienswijze vrijgegeven locaties LM01 en Ving01 (zaaknummer 1549609) en de beleidsregels “Locatiecriteria huisvuilinzameling Pijnacker-Nootdorp 2020”;</text:p>
            <text:p text:style-name="al"/>
            <text:p text:style-name="al">
            <text:span text:style-name="nadrukvet">besluit</text:span>: 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
            <text:p text:style-name="al">de hierna genoemde locaties, zoals vermeld op de digitale tekening</text:p>
            <text:p text:style-name="al">
            <text:a xlink:href="https://pijnacker-nootdorp.kaartviewer.nl/portaal/index.html?website=Dataportaal+Pijnacker-Nootdorp&amp;page=dataset&amp;dataset=ondergrondsecontainers&amp;tab=kaart&amp;wmsStyle=ondergrondsecontainers2&amp;hideFilter=1&amp;hidePages=1&amp;hideBreadCrumbs=1&amp;hideTabs=1&amp;hideFeedback=1&amp;hideChartSettings=1" xlink:type="simple">
              <text:span text:style-name="nadrukondlijn">https://pijnacker-nootdorp.kaartviewer.nl/portaal/index.html?website=Dataportaal+PijnackerNootdorp&amp;page=dataset&amp;dataset=ondergrondsecontainers&amp;tab=kaart&amp;wmsStyle=ondergrondsecontainers2&amp;hideFilter=1&amp;hidePages=1&amp;hideBreadCrumbs=1&amp;hideTabs=1&amp;hideFeedback=1&amp;hideChartSettin gs=1</text:span>
            </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nummer 1321391 (29 maart 2022), nummer 1325471 (5 juli 2022), nummer 1352380 (12 juli 2022), nummer 1358331 (16 augustus 2022), nummer 1377965 (1 november 2022), nummer 1425455 (9 mei 2023), nummer 1406249 (20 juni 2023), nummer 1429855 (27 juni 2023), nummer 1429861 (6 september 2023), nummer 1507462 (14 mei 2024) en de, in artikel II opgenomen tabel aangegeven, locatienummers.</text:p>
          </text:section>
          <text:section text:name="artikel_id1-3-2-2-2" text:style-name="artikel">
            <text:p text:style-name="artikel_kop_titel"><text:span text:style-name="artikel_kop_label">Artikel</text:span> <text:span text:style-name="artikel_kop_nr">II</text:span> </text:p>
            <text:p text:style-name="al">Aan de tabel wordt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LM0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olhek Centrumlijn</text:p>
                  </table:table-cell>
                  <table:table-cell table:style-name="cell_frame_all" table:number-rows-spanned="1" table:number-columns-spanned="1">
                    <text:p text:style-name="table_al">Schapengras</text:p>
                  </table:table-cell>
                </table:table-row>
                <table:table-row table:style-name="row">
                  <table:table-cell table:style-name="cell_frame_all" table:number-rows-spanned="1" table:number-columns-spanned="1">
                    <text:p text:style-name="table_al">Ving0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olhek Centrumlijn</text:p>
                  </table:table-cell>
                  <table:table-cell table:style-name="cell_frame_all" table:number-rows-spanned="1" table:number-columns-spanned="1">
                    <text:p text:style-name="table_al">Vingergra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treedt in werking op de dag volgend op die van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locatiebesluit Tolhek centrumlijn noord”.</text:p>
          </text:section>
        </text:section>
        <text:section text:name="regeling-sluiting_id1-3-2-3" text:style-name="regeling-sluiting">
          <text:section text:name="ondertekening_id1-3-2-3-1">
            <text:p><text:span text:style-name="functie">Vastgesteld in de vergadering van 4 maart 2025. </text:span></text:p>
          </text:section>
          <text:section text:name="ondertekening_id1-3-2-3-2">
            <text:p><text:span text:style-name="functie"/></text:p>
          </text:section>
          <text:section text:name="ondertekening_id1-3-2-3-3">
            <text:p><text:span text:style-name="functie">Het college van Pijnacker-Nootdorp,</text:span></text:p>
          </text:section>
          <text:section text:name="ondertekening_id1-3-2-3-4">
            <text:p><text:span text:style-name="functie"/></text:p>
            <text:p><text:span text:style-name="functie">Annelies Kroeskamp</text:span></text:p>
            <text:p><text:span text:style-name="functie">Secretaris</text:span></text:p>
          </text:section>
          <text:section text:name="ondertekening_id1-3-2-3-5">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1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Uitvoeringsbesluit Afvalstoffenverordening 2018]|[https://lokaleregelgeving.overheid.nl/CVDR609807</meta:user-defined>
    <meta:user-defined meta:name="DC.source">Afvalstoffenverordening 2018 Pijnacker-Nootdorp]|[https://lokaleregelgeving.overheid.nl/CVDR609733/2</meta:user-defined>
    <meta:user-defined meta:name="DC.source">Beleidsregels locatiecriteria huisvuilinzameling Pijnacker-Nootdorp 2020]|[https://lokaleregelgeving.overheid.nl/CVDR639479</meta:user-defined>
    <meta:user-defined meta:name="OVERHEIDop.referentienummer">1549609</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5-03-14</meta:user-defined>
    <meta:user-defined meta:name="DCTERMS.W3CDTF/OVERHEIDop.jaargang">2025</meta:user-defined>
    <meta:user-defined meta:name="OVERHEIDop.publicationIssue">111142</meta:user-defined>
    <meta:user-defined meta:name="OVERHEIDop.betreftRegeling">CVDR652736_19</meta:user-defined>
    <meta:user-defined meta:name="OVERHEIDop.GmbID/DC.identifier">gmb-2025-111142</meta:user-defined>
    <meta:user-defined meta:name="xs:date/OVERHEIDop.startdatum">2025-03-15</meta:user-defined>
    <meta:user-defined meta:name="OVERHEIDop.versieInformatie"/>
  </office:meta>
</office:document-meta>
</file>