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wijzigen van de  bouw van 6 woningen te Buggenum, Vluchtpadenhof 11, 12, 13, 14, 15 en 16, 6082BG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februari 2025 een aanvraag omgevingsvergunning hebben ontvangen voor het wijzigen van de  bouw van 6 woningen te Buggenum op locatie Vluchtpadenhof 11, 12, 13, 14, 15 en 16, 6082BG Buggenum.</text:p>
            <text:p text:style-name="common-al">De aanvraag is geregistreerd onder zaaknummer Z2025-00000323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113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3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3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wijzigen van de  bouw van 6 woningen te Buggenum, Vluchtpadenhof 11, 12, 13, 14, 15 en 16, 6082BG Buggenum</meta:user-defined>
    <meta:user-defined meta:name="DCTERMS.W3CDTF/DCTERMS.available">2025-03-14</meta:user-defined>
    <meta:user-defined meta:name="DCTERMS.W3CDTF/OVERHEIDop.jaargang">2025</meta:user-defined>
    <meta:user-defined meta:name="OVERHEIDop.publicationIssue">111139</meta:user-defined>
    <meta:user-defined meta:name="OVERHEIDop.GmbID/DC.identifier">gmb-2025-111139</meta:user-defined>
    <meta:user-defined meta:name="OVERHEIDop.versieInformatie"/>
  </office:meta>
</office:document-meta>
</file>