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eminarieterrein, Arnhemsebovenweg 165, 3971ME Driebergen-Rijsenburg, Evenementenvergunning Kermis Driebergen van 11 t/m 15 juni 2025 (RX2025-00000582, 12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eminarieterrein, Arnhemsebovenweg 165, 3971ME Driebergen-Rijsenburg, Evenementenvergunning Kermis Driebergen van 11 t/m 15 juni 2025 (RX2025-00000582, 12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113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582</meta:user-defined>
    <meta:user-defined meta:name="DCTERMS.abstract">Seminarieterrein, Arnhemsebovenweg 165, 3971ME Driebergen-Rijsenburg, Evenementenvergunning Kermis Driebergen van 11 t/m 15 juni 2025 (RX2025-00000582, 12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eminarieterrein, Arnhemsebovenweg 165, 3971ME Driebergen-Rijsenburg, Evenementenvergunning Kermis Driebergen van 11 t/m 15 juni 2025 (RX2025-00000582, 12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135</meta:user-defined>
    <meta:user-defined meta:name="OVERHEIDop.GmbID/DC.identifier">gmb-2025-111135</meta:user-defined>
    <meta:user-defined meta:name="OVERHEIDop.versieInformatie"/>
  </office:meta>
</office:document-meta>
</file>