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stookinstallatie. Veldkampsweg 24, 7605AR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 activiteit</text:p>
            <text:p text:style-name="common-al">
            <text:span text:style-name="nadrukvet">Kenmerk:</text:span> Z2024-ODT-015686</text:p>
            <text:p text:style-name="common-al">
            <text:span text:style-name="nadrukvet">Datum afgehandeld: </text:span>24 februari 2025</text:p>
            <text:p text:style-name="common-al">
            <text:span text:style-name="nadrukvet">Locatie:</text:span> Veldkampsweg 24 7605AR Almelo</text:p>
            <text:p text:style-name="common-al">
            <text:span text:style-name="nadrukvet">Projectomschrijving:</text:span> ODT-publicatie Afrondingsbrief melding mileubelastende activiteit. De melding heeft betrekking op de activiteit "kleine en middelgrote stookinstallatie voor de standaard brandstoffen (minder dan 50MW)"</text:p>
            <text:p text:style-name="last-al">U kunt geen bezwaar maken tegen een ingediende melding. Voor meer informatie over bovenstaande melding kunt u contact opnemen met de Omgevingsdienst Twente. Dit doet u via 0546 - 749500 of info@odtwente.nl Noem hierbij het zaaknummer: Z2024-ODT-0156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113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3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3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38434</meta:user-defined>
    <meta:user-defined meta:name="DCTERMS.abstract">ODT-publicatie Afrondingsbrief melding BAL stookinstallatie Veldkampsweg 24 DSO-nr. 2024100800909 </meta:user-defined>
    <dc:language>nl</dc:language>
    <meta:user-defined meta:name="OVERHEIDop.locatietype/OVERHEIDop.gebiedsmarkering">Punt</meta:user-defined>
    <meta:user-defined meta:name="DC.title">Melding milieubelastende activiteit, stookinstallatie. Veldkampsweg 24, 7605AR Almelo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134</meta:user-defined>
    <meta:user-defined meta:name="OVERHEIDop.GmbID/DC.identifier">gmb-2025-111134</meta:user-defined>
    <meta:user-defined meta:name="OVERHEIDop.versieInformatie"/>
  </office:meta>
</office:document-meta>
</file>