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realiseren van een dakopbouw, uitbreiden van de eerste verdieping en het plaatsen van een dakkapel aan de achterkant van de woning, Brakkeveldweg 144 1782A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Brakkeveldweg 144 1782AL Den Helder, realiseren van een dakopbouw, uitbreiden van de eerste verdieping en het plaatsen van een dakkapel aan de achterkant van de woning</text:p>
            <text:p text:style-name="common-al">Datum ontvangst: 12-03-2025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112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2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2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43</meta:user-defined>
    <meta:user-defined meta:name="DCTERMS.abstract">realiseren van een dakopbouw, uitbreiden van de eerste verdieping en het plaatsen van een dakkapel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realiseren van een dakopbouw, uitbreiden van de eerste verdieping en het plaatsen van een dakkapel aan de achterkant van de woning, Brakkeveldweg 144 1782AL Den Helder</meta:user-defined>
    <meta:user-defined meta:name="DCTERMS.W3CDTF/DCTERMS.available">2025-03-14</meta:user-defined>
    <meta:user-defined meta:name="DCTERMS.W3CDTF/OVERHEIDop.jaargang">2025</meta:user-defined>
    <meta:user-defined meta:name="OVERHEIDop.publicationIssue">111126</meta:user-defined>
    <meta:user-defined meta:name="OVERHEIDop.GmbID/DC.identifier">gmb-2025-111126</meta:user-defined>
    <meta:user-defined meta:name="OVERHEIDop.versieInformatie"/>
  </office:meta>
</office:document-meta>
</file>