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Schuttersweg 92A, 7314 LJ Apeldoorn, het wijzigen van een pand t.b.v. 6 zorg-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2 maart 2025</text:p>
            <text:p text:style-name="common-al">Zaaknummer: 02005630901</text:p>
            <text:p text:style-name="common-al">
            
          </text:p>
            <text:p text:style-name="last-al">Het gaat hier om de intrekking van een ingediende aanvraag van 24-02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11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30901</meta:user-defined>
    <dc:language>nl</dc:language>
    <meta:user-defined meta:name="OVERHEIDop.locatietype/OVERHEIDop.gebiedsmarkering">Punt</meta:user-defined>
    <meta:user-defined meta:name="DC.title">Intrekken aanvraag omgevingsvergunning Schuttersweg 92A, 7314 LJ Apeldoorn, het wijzigen van een pand t.b.v. 6 zorg- wooneenhed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18</meta:user-defined>
    <meta:user-defined meta:name="OVERHEIDop.GmbID/DC.identifier">gmb-2025-111118</meta:user-defined>
    <meta:user-defined meta:name="OVERHEIDop.versieInformatie"/>
  </office:meta>
</office:document-meta>
</file>