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historische puzzeltocht 17 mei 2025 doorkomst Maarn, Maarsbergen, Doorn, Driebergen-Rijsenburg en Amerongen (RX2025-00000305, 1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historische puzzeltocht 17 mei 2025 doorkomst Maarn, Maarsbergen, Doorn, Driebergen-Rijsenburg en Amerongen (RX2025-00000305, 12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11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305</meta:user-defined>
    <meta:user-defined meta:name="DCTERMS.abstract">Gemeente Utrechtse Heuvelrug, Verklaring van geen bezwaar historische puzzeltocht 17 mei 2025 doorkomst Maarn, Maarsbergen, Doorn, Driebergen-Rijsenburg en Amerongen (RX2025-00000305, 12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historische puzzeltocht 17 mei 2025 doorkomst Maarn, Maarsbergen, Doorn, Driebergen-Rijsenburg en Amerongen (RX2025-00000305, 12 mei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10</meta:user-defined>
    <meta:user-defined meta:name="OVERHEIDop.GmbID/DC.identifier">gmb-2025-111110</meta:user-defined>
    <meta:user-defined meta:name="OVERHEIDop.versieInformatie"/>
  </office:meta>
</office:document-meta>
</file>