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uikerweg thv nr 12 5554NC Valkenswaard, Luikerweg thv nr 24A 5554NC Valkenswaard, Luikerweg thv nr 74 5554ND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5 een besluit genomen op de aanvraag voor een omgevingsvergunning met zaaknummer <text:span text:style-name="nadrukvet">198881</text:span>.</text:p>
            <text:p text:style-name="common-al">De zaak betreft locatie Luikerweg thv nr 12 5554NC Valkenswaard, Luikerweg thv nr 24A 5554NC Valkenswaard, Luikerweg thv nr 74 5554ND Valkenswaard en heeft de omschrijving "kappen bomen". De vergunning is verleend.</text:p>
            <text:p text:style-name="common-al">Het besluit betreft de volgende onderdelen: Vellen van houtopstanden.</text:p>
            <text:p text:style-name="common-al">Indien u belanghebbende bent kunt u bezwaar maken tegen dit besluit.</text:p>
            <text:p text:style-name="common-al">De termijn voor het indienen van een bezwaar start op 09-01-2025 en duurt 6 weken. Tijdens deze termijn liggen de stukken ter inzage op het gemeentehuis.</text:p>
            <text:p text:style-name="common-al">U kunt uw bezwaar richten aan het college van burgemeester en wethouders van gemeente Valkenswaard, postbus 10.001,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11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881</meta:user-defined>
    <meta:user-defined meta:name="DCTERMS.abstract">kappen bomen, Luikerweg thv nr 74 -12 &amp; 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Luikerweg thv nr 12 5554NC Valkenswaard, Luikerweg thv nr 24A 5554NC Valkenswaard, Luikerweg thv nr 74 5554ND Valkenswaard</meta:user-defined>
    <meta:user-defined meta:name="DCTERMS.W3CDTF/DCTERMS.available">2025-01-10</meta:user-defined>
    <meta:user-defined meta:name="DCTERMS.W3CDTF/OVERHEIDop.jaargang">2025</meta:user-defined>
    <meta:user-defined meta:name="OVERHEIDop.publicationIssue">11111</meta:user-defined>
    <meta:user-defined meta:name="OVERHEIDop.GmbID/DC.identifier">gmb-2025-11111</meta:user-defined>
    <meta:user-defined meta:name="OVERHEIDop.versieInformatie"/>
  </office:meta>
</office:document-meta>
</file>