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thorststraat 52-2 1071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ramen en aanpassen van de kozijnen op de tweede etage aan de voor- en zijgevel</text:p>
            <text:p text:style-name="common-al">Zaakadres: Honthorststraat 52-2 1071DH Amsterdam</text:p>
            <text:p text:style-name="common-al">Datum ontvangst: 17-02-2025</text:p>
            <text:p text:style-name="common-al">Zaaknummer: Z2025-006879</text:p>
            <text:p text:style-name="common-al">DSO-nummer: 20250217008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10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79</meta:user-defined>
    <meta:user-defined meta:name="DCTERMS.abstract">het vervangen van de ramen en aanpassen van de kozijnen op de tweede etage aan de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thorststraat 52-2 1071DH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08</meta:user-defined>
    <meta:user-defined meta:name="OVERHEIDop.GmbID/DC.identifier">gmb-2025-111108</meta:user-defined>
    <meta:user-defined meta:name="OVERHEIDop.versieInformatie"/>
  </office:meta>
</office:document-meta>
</file>