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2">
      <text:list-level-style-bullet style:num-suffix=""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Subsidieregeling Lokale Aanpak Isolatie Noordwijk</text:p>
      <text:section text:name="regeling_id1-3-2" text:style-name="regeling">
        <text:section text:name="aanhef_id1-3-2-1" text:style-name="aanhef">
          <text:section text:name="preambule_id1-3-2-1-1" text:style-name="preambule">
            <text:p text:style-name="al">
            <text:span text:style-name="nadrukvet">Besluit</text:span>
          </text:p>
            <text:p text:style-name="al">Het besluit tot wijziging van de subsidieregeling Lokale Aanpak Isolatie Noordwijk (eerste wijziging) vast te stellen.</text:p>
            <text:p text:style-name="al"/>
            <text:p text:style-name="al">
            <text:span text:style-name="nadrukvet">Data aanpassen in de subsidieregeling</text:span>
          </text:p>
            <text:p text:style-name="al">Regeling vervalt per 31-12-2027, Geldend van 07-06-2024 t/m 30-12-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 Begripsbepalingen komt te luiden: Doe-het-zelf actie en VVE omschrijving</text:p>
            <text:list text:style-name="id1-3-2-2-1-3">
              <text:list-item text:style-override="id1-3-2-2-1-3-1">
                <text:number>•</text:number>
                <text:p text:style-name="al">Doe-het-zelf isolatiemaatregelen: isolatiemaatregelen die door de eigenaar-bewoner zelf in de woning worden aangebracht;</text:p>
              </text:list-item>
              <text:list-item text:style-override="id1-3-2-2-1-3-2">
                <text:number>•</text:number>
                <text:p text:style-name="al">Vereniging van eigenaars: vereniging van eigenaars als bedoeld in artikel 112, eerste lid, onderdeel e, van Boek 5 van het Burgerlijk Wetboek;</text:p>
              </text:list-item>
            </text:list>
          </text:section>
          <text:section text:name="artikel_id1-3-2-2-2" text:style-name="artikel">
            <text:p text:style-name="artikel_kop_titel"><text:span text:style-name="artikel_kop_label">Artikel</text:span> <text:span text:style-name="artikel_kop_nr">2</text:span> </text:p>
            <text:p text:style-name="al">Artikel 3, C komt te luiden:</text:p>
            <text:p text:style-name="al"/>
            <text:p text:style-name="al">Toevoeging: óók woningen met een label A, B of C met tenminste 2 slecht geïsoleerde bouwdelen helpen met NIP-subsidie.</text:p>
          </text:section>
          <text:section text:name="artikel_id1-3-2-2-3" text:style-name="artikel">
            <text:p text:style-name="artikel_kop_titel"><text:span text:style-name="artikel_kop_label">Artikel</text:span> <text:span text:style-name="artikel_kop_nr">3</text:span> </text:p>
            <text:p text:style-name="al">Artikel 4.1 komt te luiden:</text:p>
            <text:p text:style-name="al"/>
            <text:p text:style-name="al">Toevoeging: 10% van de woningen waarvoor je als gemeente geld hebt aangevraagd, hoeft niet aan de minimale m2 eis te voldoen.</text:p>
          </text:section>
          <text:section text:name="artikel_id1-3-2-2-4" text:style-name="artikel">
            <text:p text:style-name="artikel_kop_titel"><text:span text:style-name="artikel_kop_label">Artikel</text:span> <text:span text:style-name="artikel_kop_nr">4</text:span> </text:p>
            <text:p text:style-name="al">Artikel 5.10 komt te luiden:</text:p>
            <text:p text:style-name="al"/>
            <text:p text:style-name="al">De regeling bepaalt dat voor VvE’s binnen een LAI op gebouwniveau moet worden vastgesteld of tenminste 2 bouwdelen slecht geïsoleerd zijn. Alle appartementen binnen een VvE kunnen zo meedoen. Belangrijke kanttekening is wel dat alleen appartementen die grenzen aan 2 of meer slecht geïsoleerde bouwdelen, meetellen voor het NIP-bereik.</text:p>
            <text:p text:style-name="al"/>
            <text:list text:style-name="id1-3-2-2-4-6">
              <text:list-item text:style-override="id1-3-2-2-4-6-1">
                <text:number>1.</text:number>
                <text:p text:style-name="al">
                <text:span text:style-name="nadrukcur">Voor VvE’s verloopt de aanvraag en verlening in twee stappen:</text:span>
              </text:p>
                <text:list text:style-name="id1-3-2-2-4-6-1-3">
                  <text:list-item text:style-override="id1-3-2-2-4-6-1-3-1">
                    <text:number>1.1.</text:number>
                    <text:p text:style-name="al">
                    <text:span text:style-name="nadrukcur">VvE’s dienen een verzoek in voordat zij maatregelen gaan treffen. De VvE ontvangt een voorlopige subsidietoekenning waarin is opgenomen hoeveel appartementen in aanmerking komen voor subsidie en wat het maximale bedrag is waar de VvE aanspraak op maakt. </text:span>
                  </text:p>
                  </text:list-item>
                  <text:list-item text:style-override="id1-3-2-2-4-6-1-3-2">
                    <text:number>1.2.</text:number>
                    <text:p text:style-name="al">
                    <text:span text:style-name="nadrukcur">De VvE voert de maatregel(en) uit en dient na uitvoering de definitieve subsidieaanvraag in. </text:span>
                  </text:p>
                  </text:list-item>
                </text:list>
              </text:list-item>
              <text:list-item text:style-override="id1-3-2-2-4-6-2">
                <text:number>2.</text:number>
                <text:p text:style-name="al">
                <text:span text:style-name="nadrukcur">Als een VvE een voorlopige toekenning van de subsidie ontvangt, wordt dit subsidiebedrag tot 12 maanden na toekenning gereserveerd voor de VvE. De VvE dient binnen 12 maanden na toekenning een definitieve aanvraag in te dienen om aanspraak te maken op de subsidie. Daarnaast geldt een uiterlijke datum van XX maand 20XX voor de declaratie.</text:span>
              </text:p>
              </text:list-item>
            </text:list>
          </text:section>
          <text:section text:name="artikel_id1-3-2-2-5" text:style-name="artikel">
            <text:p text:style-name="artikel_kop_titel"><text:span text:style-name="artikel_kop_label">Artikel</text:span> <text:span text:style-name="artikel_kop_nr">5</text:span> </text:p>
            <text:p text:style-name="al">Artikel 7.1 komt te luiden:</text:p>
            <text:p text:style-name="al"/>
            <text:p text:style-name="al">Het subsidieplafond voor deze regeling bedraagt € 2.338.073,70,-</text:p>
          </text:section>
          <text:section text:name="artikel_id1-3-2-2-6" text:style-name="artikel">
            <text:p text:style-name="artikel_kop_titel"><text:span text:style-name="artikel_kop_label">Artikel</text:span> <text:span text:style-name="artikel_kop_nr">6</text:span> </text:p>
            <text:p text:style-name="al">Artikel 8.10 komt te luiden:</text:p>
            <text:p text:style-name="al"/>
            <text:list text:style-name="id1-3-2-2-6-4">
              <text:list-item text:style-override="id1-3-2-2-6-4-1">
                <text:number>a.</text:number>
                <text:p text:style-name="al">Voor het aanvragen van subsidie via de doe-het-zelfroute aangeduid in ……leveren bewoners voor uitvoering van de isolatiemaatregel, ten minste de volgende gegevens aan: </text:p>
                <text:list text:style-name="id1-3-2-2-6-4-1-3">
                  <text:list-item text:style-override="id1-3-2-2-6-4-1-3-1">
                    <text:number>i.</text:number>
                    <text:p text:style-name="al">Naam</text:p>
                  </text:list-item>
                  <text:list-item text:style-override="id1-3-2-2-6-4-1-3-2">
                    <text:number>ii.</text:number>
                    <text:p text:style-name="al">Adresgegevens</text:p>
                  </text:list-item>
                  <text:list-item text:style-override="id1-3-2-2-6-4-1-3-3">
                    <text:number>iii.</text:number>
                    <text:p text:style-name="al">Contactgegevens</text:p>
                  </text:list-item>
                  <text:list-item text:style-override="id1-3-2-2-6-4-1-3-4">
                    <text:number>iv.</text:number>
                    <text:p text:style-name="al">Gegevens over de woning</text:p>
                  </text:list-item>
                  <text:list-item text:style-override="id1-3-2-2-6-4-1-3-5">
                    <text:number>v.</text:number>
                    <text:p text:style-name="al">Foto’s van de te isoleren bouwdelen van de woning <text:span text:style-name="nadrukcur">voor</text:span> uitvoering van de isolatiemaatregel(en) en na uitvoering van de isolatiemaatregelen.</text:p>
                  </text:list-item>
                </text:list>
              </text:list-item>
              <text:list-item text:style-override="id1-3-2-2-6-4-2">
                <text:number/>
                <text:p text:style-name="al">Betaling van de isolatiematerialen gebeurt via een door de aanvrager te ontvangen kadokaart bij de kassa van de deelnemende winkels in de regio</text:p>
              </text:list-item>
              <text:list-item text:style-override="id1-3-2-2-6-4-3">
                <text:number>•</text:number>
                <text:p text:style-name="al">Aanvragen voor de doe-het-zelf kadokaart lopen tot 31 oktober 2025 (of 2026 als we voor 24 maanden doe-het-zelf kiezen) </text:p>
              </text:list-item>
              <text:list-item text:style-override="id1-3-2-2-6-4-4">
                <text:number>•</text:number>
                <text:p text:style-name="al">Bij de route doe-het-zelfkadokaart wordt het op grond van artikel 9 vastgestelde subsidiebedrag uitbetaald via de uit te geven kadokaart.</text:p>
              </text:list-item>
            </text:list>
          </text:section>
          <text:section text:name="artikel_id1-3-2-2-7" text:style-name="artikel">
            <text:p text:style-name="artikel_kop_titel"><text:span text:style-name="artikel_kop_label">Artikel</text:span> <text:span text:style-name="artikel_kop_nr">7</text:span> </text:p>
            <text:p text:style-name="al">Bijlage 1 komt te luiden:</text:p>
            <text:p text:style-name="al"/>
            <text:p text:style-name="al">
            <text:span text:style-name="nadrukvet">3. Declaratieformulier</text:span>
          </text:p>
            <text:p text:style-name="al">Wanneer een aanvrager zelf een erkend isolatiebedrijf wil betrekken voor het uitvoeren van de maatregelen en gebruik wil maken van de Subsidieregeling Lokale Aanpak Isolatie Noordwijk in overeenstemming met de maatregelen binnen deze regeling, kan er gebruik worden gemaakt van het declaratieformulier. De aanvrager dient de subsidie aan te vragen nadat isolatiemaatregelen zijn aangeschaft na 01-01-2023. In het formulier wordt gevraagd om de informatie zoals beschreven in artikel 8 lid 8 aan te leveren.</text:p>
            <text:p text:style-name="al"/>
            <text:p text:style-name="al">
            <text:span text:style-name="nadrukvet">4.Doe het zelf actie</text:span>
          </text:p>
            <text:p text:style-name="al">Woningeigenaren met een koopwoning onder de gemiddelde WOZ-waarde kunnen zelf klussen, dan kunnen zij een cadeaukaart krijgen voor het aanschaffen van isolatiematerialen. De doe-het-zelf kadokaart bieden we aan in samenwerking met het Regionaal Energieloket (REL). Er is een maximumaantal doe-het-zelf kadokaarten beschikbaar, hierdoor is het een op=op actie. Met de doe-het-zelf kadokaart kunnen er isolatiematerialen uitgekozen worden bij lokale bouwmarkten. De cadeaukaart is bedoeld voor het kopen van isolatiematerialen zoals glaswol, hennep of EPS.</text:p>
            <text:p text:style-name="al"/>
            <text:p text:style-name="al">
            <text:span text:style-name="nadrukvet">5.vve’s</text:span>
          </text:p>
            <text:p text:style-name="al">Bij VvE’s is het vaststellen van de energetische kwaliteit mogelijk op individueel woningniveau en op gebouwniveau. Zijn er op gebouwniveau minimaal twee slecht geïsoleerde bouwdelen? Dan mogen alle woningen binnen de VvE die baat hebben bij de verduurzamingsmaatregelen gebruik maken van de SPUK LAI.</text:p>
            <text:p text:style-name="al"/>
            <text:p text:style-name="al">Bij de verantwoording van het aantal verbeterde woningen tellen ze niet allemaal mee. Alleen de geïsoleerde woningen die grenzen aan het bouwdeel dat wordt aangepakt tellen mee. Dan kan het bijvoorbeeld gaan om isolatiemaatregelen aan het bouwdeel of een energiezuinig ventilatiesysteem. Houd bij eventuele ondersteuning van de verhuurders in een gemengde VvE (met woningeigenaren en huurders) rekening met de regels rond staatssteun.</text:p>
          </text:section>
          <text:section text:name="artikel_id1-3-2-2-8" text:style-name="artikel">
            <text:p text:style-name="artikel_kop_titel"><text:span text:style-name="artikel_kop_label">Artikel</text:span> <text:span text:style-name="artikel_kop_nr">8</text:span> </text:p>
            <text:p text:style-name="al">Artikel 9.13 komt te luiden</text:p>
            <text:p text:style-name="al"/>
            <text:p text:style-name="al">Isolatiemaatregelen formulier’ geldt dat een aanvraag voor subsidievaststelling van de isolatiemaatregelen kan worden ingediend als de isolatiemaatregel niet voor 01-01-2023 is uitgevoerd;</text:p>
          </text:section>
          <text:section text:name="artikel_id1-3-2-2-9" text:style-name="artikel">
            <text:p text:style-name="artikel_kop_titel"><text:span text:style-name="artikel_kop_label">Artikel</text:span> <text:span text:style-name="artikel_kop_nr">9</text:span> </text:p>
            <text:p text:style-name="al">Artikel 4.G, H Komt te luiden</text:p>
            <text:p text:style-name="al"/>
            <text:p text:style-name="al">Hoogrendementsglas ++ (HR++ glas) en kozijnen met een minimale oppervlakte van 3 m² en met een maximale U-waarde van 1,2 W/m²K;</text:p>
            <text:p text:style-name="al"/>
            <text:p text:style-name="al">Triple glas en kozijnen met een minimale oppervlakte van 3 m² en met een maximale U-waarde van 0,7 W/m²K;</text:p>
          </text:section>
          <text:section text:name="artikel_id1-3-2-2-10" text:style-name="artikel">
            <text:p text:style-name="artikel_kop_titel"><text:span text:style-name="artikel_kop_label">Artikel</text:span> <text:span text:style-name="artikel_kop_nr">10</text:span> </text:p>
            <text:p text:style-name="al">Dit besluit treedt in werking één dag na publicatie.</text:p>
          </text:section>
        </text:section>
        <text:section text:name="regeling-sluiting_id1-3-2-3" text:style-name="regeling-sluiting">
          <text:section text:name="ondertekening_id1-3-2-3-1">
            <text:p><text:span text:style-name="functie">Aldus besloten op 14 januari 2025,</text:span></text:p>
            <text:p><text:span text:style-name="functie"/></text:p>
          </text:section>
          <text:section text:name="ondertekening_id1-3-2-3-2">
            <text:p><text:span text:style-name="functie"/></text:p>
            <text:p><text:span text:style-name="functie">Burgemeester en wethouders van Noordwijk</text:span></text:p>
            <text:p><text:span text:style-name="functie"/></text:p>
          </text:section>
          <text:section text:name="ondertekening_id1-3-2-3-3">
            <text:p><text:span text:style-name="functie"/></text:p>
            <text:p><text:span text:style-name="functie">De secretaris,</text:span></text:p>
            <text:p><text:span text:style-name="functie">E.M. Overzier</text:span></text:p>
            <text:p><text:span text:style-name="functie"/></text:p>
          </text:section>
          <text:section text:name="ondertekening_id1-3-2-3-4">
            <text:p><text:span text:style-name="functie"/></text:p>
            <text:p><text:span text:style-name="functie">De burgemees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110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0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0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lgemene subsidieverordening gemeente Noordwijk 2021]|[https://lokaleregelgeving.overheid.nl/CVDR663643/1</meta:user-defined>
    <meta:user-defined meta:name="DCTERMS.alternative">Subsidieregeling Lokale Aanpak Isolatie Noordwijk</meta:user-defined>
    <dc:language>nl</dc:language>
    <meta:user-defined meta:name="OVERHEIDop.locatietype/OVERHEIDop.gebiedsmarkering">Gemeente</meta:user-defined>
    <meta:user-defined meta:name="DC.title">Subsidieregeling Lokale Aanpak Isolatie Noordwijk</meta:user-defined>
    <meta:user-defined meta:name="DCTERMS.W3CDTF/DCTERMS.available">2025-03-14</meta:user-defined>
    <meta:user-defined meta:name="DCTERMS.W3CDTF/OVERHEIDop.jaargang">2025</meta:user-defined>
    <meta:user-defined meta:name="OVERHEIDop.publicationIssue">111107</meta:user-defined>
    <meta:user-defined meta:name="OVERHEIDop.betreftRegeling">CVDR720466_2</meta:user-defined>
    <meta:user-defined meta:name="xs:date/OVERHEIDop.startdatum">2025-03-15</meta:user-defined>
    <meta:user-defined meta:name="xs:date/OVERHEIDop.einddatum">2028-01-01</meta:user-defined>
    <meta:user-defined meta:name="OVERHEIDop.GmbID/DC.identifier">gmb-2025-111107</meta:user-defined>
    <meta:user-defined meta:name="OVERHEIDop.versieInformatie"/>
  </office:meta>
</office:document-meta>
</file>