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Lingedijk 185, 4163 LK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2-03-2025</text:p>
            <text:p text:style-name="common-al">
            
          </text:p>
            <text:p text:style-name="common-al">een besluit genomen op de aanvraag omgevingsvergunning (regulier) met zaaknummer OVR-2024-006600 op het perceel Lingedijk 185, 4163 LK Oosterwijk. De vergunning is verleend. Het besluit betreft het afwijken van regels in het omgevingsplan voor realiseren van een schuur.</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1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600</meta:user-defined>
    <dc:language>nl</dc:language>
    <meta:user-defined meta:name="DC.title">Publicatie verleende omgevingsvergunning met planafwijking (regulier) Lingedijk 185, 4163 LK Oosterwijk.</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571</meta:user-defined>
    <meta:user-defined meta:name="OVERHEIDop.publicationIssue">111104</meta:user-defined>
    <meta:user-defined meta:name="OVERHEIDop.GmbID/DC.identifier">gmb-2025-111104</meta:user-defined>
    <meta:user-defined meta:name="OVERHEIDop.versieInformatie"/>
  </office:meta>
</office:document-meta>
</file>