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eldstraat 5 5751AA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3-2025 een besluit genomen op de aanvraag omgevingsvergunning voor het plaatsen van installaties op het dak van een supermarkt op de locatie Veldstraat 5 5751AA Deurne. De zaak is geregistreerd onder nummer HZ-2024-1287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3 maart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1110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0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0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1287</meta:user-defined>
    <meta:user-defined meta:name="DCTERMS.abstract">het plaatsen van installaties op het dak van een supermark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Veldstraat 5 5751AA Deurne</meta:user-defined>
    <meta:user-defined meta:name="OVERHEIDop.datumEindeReactietermijn">2025-04-24</meta:user-defined>
    <meta:user-defined meta:name="OVERHEIDop.terinzageleggingBG">https://mijnpublicaties.nl/Publicatie/39570cb9-ae7d-4dff-56db-08dd5c79efca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101</meta:user-defined>
    <meta:user-defined meta:name="OVERHEIDop.GmbID/DC.identifier">gmb-2025-111101</meta:user-defined>
    <meta:user-defined meta:name="OVERHEIDop.versieInformatie"/>
  </office:meta>
</office:document-meta>
</file>