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van Trichtlaan 20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1088446 voor een omgevingsvergunning voor een ontheffing plaatsen (auto) kraan voor de periode 31 maart t/m 4 april 2025 i.v.m. bouwkraan t.b.v. plaatsing dakkapel nabij de Burgemeester van Trichtlaan 20 in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maart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09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9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9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Kennisgeving besluit op aanvraag omgevingsvergunning Burgemeester van Trichtlaan 20 in Wilnis</meta:user-defined>
    <meta:user-defined meta:name="DCTERMS.W3CDTF/DCTERMS.available">2025-03-14</meta:user-defined>
    <meta:user-defined meta:name="DCTERMS.W3CDTF/OVERHEIDop.jaargang">2025</meta:user-defined>
    <meta:user-defined meta:name="OVERHEIDop.publicationIssue">111099</meta:user-defined>
    <meta:user-defined meta:name="OVERHEIDop.GmbID/DC.identifier">gmb-2025-111099</meta:user-defined>
    <meta:user-defined meta:name="OVERHEIDop.versieInformatie"/>
  </office:meta>
</office:document-meta>
</file>