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Veerkensweg 22, 4751CS Oud Gastel</text:p>
            <text:p text:style-name="common-al">Zaaknummer: 1026463</text:p>
            <text:p text:style-name="common-al">Verzenddatum: 12-03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10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6463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98</meta:user-defined>
    <meta:user-defined meta:name="OVERHEIDop.GmbID/DC.identifier">gmb-2025-111098</meta:user-defined>
    <meta:user-defined meta:name="OVERHEIDop.versieInformatie"/>
  </office:meta>
</office:document-meta>
</file>