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- omgeving- Rooseveltlaan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maart 2025 een aanvraag met zaaknummer <text:span text:style-name="nadrukvet">Z2025-00000474</text:span> hebben ontvangen voor het aanbrengen van voorzieningen voor vleermuizen en mussen op de locatie - <text:span text:style-name="nadrukvet">omgeving- Rooseveltlaan 8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109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4</meta:user-defined>
    <meta:user-defined meta:name="DCTERMS.abstract">Ingekomen aanvraag - - omgeving- Rooseveltlaan 8 in Terneuzen</meta:user-defined>
    <dc:language>nl</dc:language>
    <meta:user-defined meta:name="OVERHEIDop.locatietype/OVERHEIDop.gebiedsmarkering">Vlak</meta:user-defined>
    <meta:user-defined meta:name="DC.title">Ingekomen aanvraag - - omgeving- Rooseveltlaan 8 in Terneuz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1094</meta:user-defined>
    <meta:user-defined meta:name="OVERHEIDop.GmbID/DC.identifier">gmb-2025-111094</meta:user-defined>
    <meta:user-defined meta:name="OVERHEIDop.versieInformatie"/>
  </office:meta>
</office:document-meta>
</file>