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niet vaststellen bestemmingsplan Herziening Kloo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4 maart 2025 heeft besloten het bestemmingsplan 'Herziening Kloosstraat' niet vast te stellen. Het bestemmingsplan zou het planologische juridische kader bieden voor de realisatie van een integraal kindcentrum aan de Karel Doormanlaan ter hoogte van de Kloosstraat. </text:p>
            <text:p text:style-name="common-al">
            <text:span text:style-name="nadrukvet">Inzage</text:span>
          </text:p>
            <text:p text:style-name="common-al">Het besluit ligt met ingang van 20 maart 2025 gedurende zes weken ter inzage op het gemeentehuis aan het Raadhuisplein 3 te Zwijndrecht. Om het besluit in te zien dient u een afspraak te maken. Dit kan door een e-mail te sturen aan: vergunningen@zwijndrecht.nl of telefonisch een afspraak te maken via telefoonnummer 14 078. U kunt het besluit digitaal inzien op www.zwijndrecht.nl (onder 'Ruimtelijke plannen' → 'Ontwerpbestemmingsplannen').</text:p>
            <text:p text:style-name="common-al">
            <text:span text:style-name="nadrukvet">Beroep</text:span>
          </text:p>
            <text:p text:style-name="common-al">Gedurende de termijn van terinzagelegging kan beroep worden ingesteld bij de Afdeling bestuursrechtspraak van de Raad van State door belanghebbenden die: </text:p>
            <text:list text:style-name="id1-3-2-1-1-6">
              <text:list-item text:style-override="id1-3-2-1-1-6-1">
                <text:number>1.</text:number>
                <text:p text:style-name="al">Tijdig een zienswijze op het ontwerpbestemmingsplan Herziening Kloosstraat naar voren hebben gebracht;</text:p>
              </text:list-item>
              <text:list-item text:style-override="id1-3-2-1-1-6-2">
                <text:number>2.</text:number>
                <text:p text:style-name="al">Kunnen aantonen redelijkerwijs niet in staat te zijn geweest om een zienswijze tegen het ontwerpbestemmingsplan in te stellen;</text:p>
              </text:list-item>
              <text:list-item text:style-override="id1-3-2-1-1-6-3">
                <text:number>3.</text:number>
                <text:p text:style-name="al">Beroep instellen tegen het besluit om het bestemmingsplan niet vast te stellen. </text:p>
              </text:list-item>
            </text:list>
            <text:p text:style-name="common-al">Het beroep moet worden gericht aan de Afdeling bestuursrechtspraak van de Raad van State, Postbus 20019, 2500 EA Den Haag. </text:p>
            <text:p text:style-name="common-al">
            <text:span text:style-name="nadrukvet">Inwerkingtreding </text:span>
          </text:p>
            <text:p text:style-name="common-al">Het besluit van de gemeenteraad om het bestemmingsplan niet vast te stellen treedt per direct in werking.</text:p>
            <text:p text:style-name="last-al">
            <text:span text:style-name="nadrukcur">Zwijndrecht, 19 maart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10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07herzkloosstraa-3001</meta:user-defined>
    <meta:user-defined meta:name="OVERHEIDop.Plansoort/OVERHEIDop.plansoort">bestemmings- of omgevingsplan</meta:user-defined>
    <meta:user-defined meta:name="OVERHEIDop.referentienummer">NL.IMRO.0642.bp07herzkloosstraa-3001</meta:user-defined>
    <meta:user-defined meta:name="DCTERMS.abstract">Pit Kinderopvang en Onderwijs trekt huidige aanvraag voor nieuwbouw aan de Kloosstraat in. Het bestemmingsplan was specifiek op de nieuwbouwlocatie gericht. Nu deze aanleiding wegvalt, valt de grond voor het wijzigen van het bestemmingsplan weg.</meta:user-defined>
    <dc:language>nl</dc:language>
    <meta:user-defined meta:name="OVERHEIDop.locatietype/OVERHEIDop.gebiedsmarkering">Vlak</meta:user-defined>
    <meta:user-defined meta:name="DC.title">Besluit tot niet vaststellen bestemmingsplan Herziening Kloosstraat</meta:user-defined>
    <meta:user-defined meta:name="DCTERMS.W3CDTF/DCTERMS.available">2025-03-19</meta:user-defined>
    <meta:user-defined meta:name="DCTERMS.W3CDTF/OVERHEIDop.jaargang">2025</meta:user-defined>
    <meta:user-defined meta:name="OVERHEIDop.publicationIssue">111092</meta:user-defined>
    <meta:user-defined meta:name="OVERHEIDop.GmbID/DC.identifier">gmb-2025-111092</meta:user-defined>
    <meta:user-defined meta:name="OVERHEIDop.versieInformatie"/>
  </office:meta>
</office:document-meta>
</file>