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116-5">
      <text:list-level-style-bullet text:bullet-char="–" text:level="1">
        <style:list-level-properties text:min-label-width="10mm"/>
      </text:list-level-style-bullet>
    </text:list-style>
    <text:list-style style:name="id1-3-2-2-1-116-6">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office:automatic-styles>
  <office:body>
    <office:text>
      <text:p text:style-name="new_page_staatscourant"/>
      <text:p text:style-name="single-kop-titel">Jaarverslag 2024 VTH beschrijving Infographic</text:p>
      <text:section text:name="regeling_id1-3-2" text:style-name="regeling">
        <text:section text:name="aanhef_id1-3-2-1" text:style-name="aanhef">
          <text:section text:name="preambule_id1-3-2-1-1" text:style-name="preambule">
            <text:p text:style-name="al">
            <text:span text:style-name="nadrukvet">Inleiding</text:span>
          </text:p>
            <text:p text:style-name="al">Hieronder treft u een beschrijvende toelichting aan van de infographic (Z/24/922127-02) over de activiteiten in 2024 van het team Vergunningen, Toezicht en Handhaving en Ruimtelijke Ordening (VTH) van de afdeling Ruimtelijke Ontwikkeling en Bouwen.</text:p>
            <text:p text:style-name="al"/>
            <text:p text:style-name="al">In het jaarverslag 2024 wordt middels informatieve grafische illustraties weergegeven wat gerealiseerd is in 2024 ten opzichte van het Uitvoeringsprogramma 2024 (UP2024), dat door het college is vastgesteld op 18 april 2024. In het UP2024 zijn Kritische Prestatie Indexen (KPI) opgenomen. Met deze KPI’s worden de te verwachten prestaties vastgelegd.</text:p>
            <text:p text:style-name="al"/>
            <text:p text:style-name="al">In het UP2024 is nog het toezicht door de BOA’s meegenomen. Door de interne wijzigingen maakt het team Veiligheid en de BOA’s geen deel meer uit van het team VTH. Echter in dit jaarverslag worden de resultaten nog opgenomen. </text:p>
            <text:p text:style-name="al"/>
            <text:p text:style-name="al">Tevens geeft het jaarverslag 2024 een beeld van de uitvoering van het Integraal Omgevingsbeleidsplan 2022, dat in 2021 als uitvoeringsbeleid door het college is vastgesteld.</text:p>
            <text:p text:style-name="al"/>
            <text:p text:style-name="al">De infographic en beschrijvende toelichting zijn gecomprimeerd naar de hoofdlijnen.</text:p>
            <text:p text:style-name="al">De beschrijvende toelichting is tevens noodzakelijk voor de publicatie van de infographic. De beschrijving is bedoeld als hulpmiddel voor slechtzienden, zodat dit kan worden voorgelezen.</text:p>
            <text:p text:style-name="al"/>
            <text:p text:style-name="al">De rapportage is ingedeeld op basis van de verschillende hoofdonderdelen die zijn ingericht in het kader van zaakgericht werken De toelichting start aan de linkerzijde van de infographic-pagina en loopt vervolgens naar rechts.</text:p>
            <text:p text:style-name="al"/>
            <text:p text:style-name="al">Verder is in de managementsamenvatting per onderdeel aangegeven wat de conclusies zijn ten opzichte van het Uitvoeringsprogramma 2024.</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Managementsamenvatting</text:span>
          </text:p>
            <text:p text:style-name="al">Op 1 januari 2024 is, na vele malen te zijn uitgesteld, de Omgevingswet en hierin opgenomen de Wet Kwaliteitsborging in werking getreden. Naar aanleiding van de inwerkingtreding van de nieuwe wet hebben veel initiatiefnemers ervoor gekozen om in december 2023 nog een aanvraag in te dienen, zodat die nog onder de oude wetgeving, de Wet algemene bepalingen omgevingsrecht (Wabo) moet worden afgehandeld. </text:p>
            <text:p text:style-name="al">Dit betekent dat we in 2024 zaken hebben behandeld onder de oude wetgeving de Wabo en onder de nieuwe wet, de Omgevingswet.</text:p>
            <text:p text:style-name="al"/>
            <text:p text:style-name="al">Door een goede voorbereiding is de overgang naar de nieuwe Omgevingswet soepel verlopen. Het zaaksysteem en de processen zijn zo goed als mogelijk aangepast. Gezien de ervaringen uit het verleden, toen in 2011 de Wabo in werking trad, zullen als gevolg van praktijkervaring fijnafstellingen noodzakelijk blijven. Met andere woorden het optimaliseren van processen en eindproducten is een continue activiteit. </text:p>
            <text:p text:style-name="al"/>
            <text:p text:style-name="al">Nog steeds speelt de krapte op de arbeidsmarkt een beperkende factor om alle openstaande functies ingevuld te krijgen. Hierdoor en door de interne verschuivingen is de vaste capaciteit eind 2024 nog niet geheel ingevuld. Dit wordt zo goed als mogelijk opgevangen door de inhuur van externe capaciteit. Echter dit heeft gevolgen gehad voor de afhandeling van zaken en de uitvoering van de geplande taken uit het UP2024.</text:p>
            <text:p text:style-name="al"/>
            <text:p text:style-name="al">Daarnaast is in 2024 gewerkt aan een nieuw VTH-uitvoeringsbeleid. Het oude VTH beleid voldoet door de nieuwe wetgeving niet meer aan de eisen. In de tweede helft van 2024 is een onderzoek uitgevoerd door de Rekenkamer naar Toezicht en Handhaving. De resultaten hiervan worden meegenomen in het nieuwe VTH-beleid. De verwachting is dat het nieuwe beleid in Q1 2025 ter vaststelling wordt voorgelegd.</text:p>
            <text:p text:style-name="al"/>
            <text:p text:style-name="al">
            <text:span text:style-name="nadrukcur">Samenvatting per onderdeel</text:span>
          </text:p>
            <text:p text:style-name="al"/>
            <text:p text:style-name="al">Bij het telefoonteam van VTH is het aantal behandelde <text:span text:style-name="nadrukvet">klantcontacten</text:span> in 2024 overeenkomstig het Uitvoeringsprogramma. Zo’n 3.300 klantvragen zijn behandeld. De KPI voor de afhandeltermijnen van 85% wordt veelal gehaald. Het klanttevredenheidsonderzoek met betrekking tot de klantcontacten geeft voor 2024 een 7,6. </text:p>
            <text:p text:style-name="al"/>
            <text:p text:style-name="al">Het aantal afgehandelde <text:span text:style-name="nadrukvet">conceptverzoeken</text:span> (principeverzoek, concept aanvragen en welstandverzoeken) is conform het UP2024. De doorlooptijd van 56 dagen wordt in 40% van de gevallen gehaald en blijft hiermee achter op UP2024 waarin 60 % is opgelegd. </text:p>
            <text:p text:style-name="al"/>
            <text:p text:style-name="al">Bij de <text:span text:style-name="nadrukvet">omgevingsvergunningen</text:span> zijn vergunningen afgehandeld onder de oude wetgeving en onder de nieuwe Omgevingswet. </text:p>
            <text:p text:style-name="al">Per 1-1-2024 is als gevolg van de nieuwe wetgeving het van rechtswege verlenen van de vergunning komen te vervallen. In het UP2024 is als KPI voor de doorlooptijd wel de 56 dagen aangehouden. Deze KPI wordt in 88% van de aanvragen gehaald. </text:p>
            <text:p text:style-name="al"/>
            <text:p text:style-name="al">Het klanttevredenheidsonderzoek met betrekking tot de omgevingsvergunningen geeft voor 2024 een 7.</text:p>
            <text:p text:style-name="al"/>
            <text:p text:style-name="al">Meldingen als gevolg van de Wet kwaliteitsborging (Wkb) zijn nog niet ingediend.</text:p>
            <text:p text:style-name="al"/>
            <text:p text:style-name="al">Het aantal afgehandelde vergunningen en meldingen ingevolge de Algemene verordening en Bijzondere wetten is overeenkomstig het UP2024.</text:p>
            <text:p text:style-name="al"/>
            <text:p text:style-name="al">
            <text:span text:style-name="nadrukvet">Toezicht en controle</text:span> op het gebied van milieu en brandveiligheid zijn voor respectievelijk 160% en 80% uitgevoerd. De oplevercontroles blijven achter op het geplande aantal. Dit is een gevolg van o.a. het niet melden door de initiatiefnemers, uitstel door de economische situatie en tekort aan capaciteit. Er is een bijdrage geleverd aan de controles door het Act-Team ten aanzien van ondermijning. Het aantal ingediende klachtmeldingen is minder dan gepland en maar 24% van de klachten is gegrond. </text:p>
            <text:p text:style-name="al"/>
            <text:p text:style-name="al">De Boa’s hebben 1.500 meldingen behandeld waarbij voor 95% de doorlooptijd van 7 dagen wordt gehaald. De meeste meldingen liggen op het gebied van overlast (46%) en parkeren (31%). Binnen de gemeente zijn verschillende hotspots aangewezen die meer aandacht krijgen bij de dagelijkse controles. Van het aantal waarnemingen is 4,7% niet in orde en wordt er opgetreden. Ten opzichte van 2023 is dit afgenomen. Er zijn wel meer proces-verbalen (1.800 stuks = plus 60%) opgemaakt.</text:p>
            <text:p text:style-name="al"/>
            <text:p text:style-name="al">Bij de <text:span text:style-name="nadrukvet">juridische procedures</text:span> naar aanleiding van een vergunning of handhaving is er sprake van een grote werkvoorraad van de beroepszaken, als gevolg van de capaciteitsproblematiek bij de rechtbanken. Het aantal ingediende bezwaren is toegenomen. Door de inzet van ingehuurde capaciteit ter compensatie van uitgevallen vaste capaciteit is het aantal in gebrekestellingen beperkt gebleven en zijn de procedures veelal binnen de gestelde termijnen afgehandeld.</text:p>
            <text:p text:style-name="al"/>
            <text:p text:style-name="al">Op het gebied van de ruimtelijke ordening zijn in 2024 6 <text:span text:style-name="nadrukvet">bestemmingsplannen </text:span>onherroepelijk geworden. In 2024 zijn 7 nieuwe <text:span text:style-name="nadrukvet">Omgevingsplannen </text:span>ingediend. Op 1 januari 2025 zijn nog 18 plannen in procedure. </text:p>
            <text:p text:style-name="al">In het kader van de versnelde woningbouw zijn 18 nieuwe plannen in voorbereiding.</text:p>
            <text:p text:style-name="al"/>
            <text:p text:style-name="al">De <text:span text:style-name="nadrukvet">legesinkomsten</text:span> voor VTH+ zijn in 2024 begroot op € 853.000. De legesinkomsten in 2024 bedragen € 852,577. De afwijking is hierdoor minimaal.</text:p>
            <text:p text:style-name="al"/>
            <text:p text:style-name="al">In 2024 zijn nog tal van <text:span text:style-name="nadrukvet">andere projecten</text:span> aan de orde geweest die naast de dagelijkse processen zijn uitgevoerd. Deze zijn veelal een gevolg van de inwerkingtreding van de nieuwe Omgevingswet. </text:p>
            <text:p text:style-name="al"/>
            <text:p text:style-name="al">In de <text:span text:style-name="nadrukvet">trendrapportage</text:span> zijn de meerjarenoverzichten weergegeven van enkele van de belangrijkste producten van VTH, zoals de klantcontacten, conceptverzoeken, omgevingsvergunningen, klachtmeldingen en handhavingsverzoeken.</text:p>
            <text:p text:style-name="al">Uit de trendlijnen blijkt dat de omvang van de activiteiten bij de genoemde zaken ten opzichte van 2014 nog altijd stijgend zijn. Alleen bij de vergunningen begint zich dit te stabiliseren. Gezien het feit dat de werkzaamheden er niet eenvoudiger op worden, stijgt hier evenredig de benodigde capaciteit mee. </text:p>
            <text:p text:style-name="al"/>
            <text:p text:style-name="al">
            <text:span text:style-name="nadrukvet">Tot slot</text:span>
          </text:p>
            <text:p text:style-name="al">In 2024 zijn in totaal 3.982 nieuwe hoofd- en 4.889 deelzaken gestart en zijn er 4.000 hoofd- en 4.800 deelzaken afgehandeld. De start met de Omgevingswet is soepel verlopen. Toch zullen er nog vele uitdagingen zijn voordat de nieuwe wet volledig is ingeburgerd en de beschikbare capaciteit is ingevuld door vaste medewerkers.</text:p>
            <text:p text:style-name="al"/>
            <text:p text:style-name="al">
            <text:span text:style-name="nadrukvet">
              <text:span text:style-name="nadrukvet">Beschrijving Infographic</text:span>
            </text:span>
          </text:p>
            <text:p text:style-name="al">
            <text:span text:style-name="nadrukvet">
              <text:span text:style-name="nadrukvet">Pagina 1 Infographic</text:span>
            </text:span>
          </text:p>
            <text:p text:style-name="al">
            <text:span text:style-name="nadrukvet">Klantcontacten (team Dienstverlening)</text:span>
          </text:p>
            <text:p text:style-name="al">
            <text:span text:style-name="nadrukcur">Aantallen</text:span>
          </text:p>
            <text:p text:style-name="al">In 2024 zijn 3.308 klantcontacten afgehandeld. Dit is 108 % van het geplande aantal (3.065) in het UP2023. Ook het aantal ingediende klantcontacten volgt deze tendens. De werkvoorraad op 1 januari 2025 is beperkt tot 12 klantvragen.</text:p>
            <text:p text:style-name="al"/>
            <text:p text:style-name="al">
            <text:span text:style-name="nadrukcur">
              <text:span text:style-name="nadrukcur">Categorieën en KPI’s</text:span>
            </text:span>
          </text:p>
            <text:p text:style-name="al">De klantvragen zijn ingedeeld in 3 categorieën (cat 1 eenvoudig/ cat 2 specialistisch en cat 3 complex/afspraak) met elk haar eigen KPI, respectievelijk 2, 5 en 10 werkdagen. De KPI voor cat 1 en cat 2 bedraagt voor beide 85%. Hiermee wordt voldaan aan de gestelde 85% uit het UP2024. Alleen bij cat 3, complexe vragen, wordt dit niet gehaald en bedraagt de KPI 80%.</text:p>
            <text:p text:style-name="al">Ten opzichte van de voorgaande jaren is er een stijging van de KPI bij alle categorieën.</text:p>
            <text:p text:style-name="al"/>
            <text:p text:style-name="al">
            <text:span text:style-name="nadrukcur">Klanttevredenheidsonderzoek</text:span>
          </text:p>
            <text:p text:style-name="al">In het najaar van 2021 is gestart met een klanttevredenheidsonderzoek. Hierbij worden klanten, waarvan een klantcontact is afgehandeld, digitaal benaderd met het verzoek mee te doen aan een klanttevredenheidsonderzoek. De score was een 7,6.</text:p>
            <text:p text:style-name="al">Aan de hand van de antwoorden in het klanttevredenheidsonderzoek wordt onderzocht hoe de klanttevredenheid kan worden verhoogd.</text:p>
            <text:p text:style-name="al"/>
            <text:p text:style-name="al">
            <text:span text:style-name="nadrukvet">Conceptverzoeken (team Ruimtelijke Ordening en team Vergunningen)</text:span>
          </text:p>
            <text:p text:style-name="al">De conceptverzoeken zijn opgedeeld in twee soorten: Verzoeken in strijdt met het Omgevingsplan en verzoeken die niet strijdig zijn met het Omgevingsplan.</text:p>
            <text:p text:style-name="al"/>
            <text:p text:style-name="al">
            <text:span text:style-name="nadrukcur">Strijdigheid met het omgevingsplan</text:span>
          </text:p>
            <text:p text:style-name="al">In 2024 zijn 104 conceptverzoeken afgehandeld. Dit is 91% van het geplande aantal (114) in het UP2024. Het aantal ingediende principeverzoeken (109) is overeenkomstig het UP2024. Er zijn 48 openstaande zaken op 1 januari 2025 en ditis overeenkomstig met de regulier werkvoorraad.</text:p>
            <text:p text:style-name="al"/>
            <text:p text:style-name="al">
            <text:span text:style-name="nadrukcur">KPI - doorlooptijd</text:span>
          </text:p>
            <text:p text:style-name="al">In het UP2024 is de doorlooptijd gesteld op 56 dagen met een KPI van 60%. </text:p>
            <text:p text:style-name="al">Bij beide soorten conceptverzoeken is deze KPI niet gehaald en blijven steken op 40% (strijdig met het omgevingsplan) en 44% (overeenkomstig het omgevingsplan. </text:p>
            <text:p text:style-name="al">De oorzaak hiervan heeft verschillende oorzaken en is deels gelegen in het feit dat de conceptverzoeken niet de hoogste prioriteit hebben. Vergunningen en omgevingsplannen hebben voorrang. </text:p>
            <text:p text:style-name="al"/>
            <text:p text:style-name="al">
            <text:span text:style-name="nadrukvet">Vergunningen (team vergunningen)</text:span>
          </text:p>
            <text:p text:style-name="al">
            <text:span text:style-name="nadrukcur">
              <text:span text:style-name="nadrukcur">Aantallen Wabo</text:span>
            </text:span>
          </text:p>
            <text:p text:style-name="al">Door het grote aantal aanvragen in december 2023 is de werkvoorraad op 1 januari 2024 129 aanvragen. Door de inwerkingtreding van de Omgevingswet zijn er geen nieuwe aanvragen die conform de Wabo moeten worden afgehandeld bijgekomen. Hiervan zijn er in 2024 101 aanvragen afgehandeld. Dit is 92% van het geplande aantal vergunningaanvragen (110) in het UP2024. </text:p>
            <text:p text:style-name="al">Op 1 januari 2025 zijn er nog 28 aanvragen in behandeling. Dit zijn grotendeels vergunningen die volgens de uitgebreide procedure moeten worden afgehandeld en aanvragen die zijn stopgezet door de aanvrager. Hierbij dient te worden opgemerkt dat dit soort aanvragen ook meer capaciteit vragen gezien de complexiteit als gevolg van o.a. de stikstof– en spuitzoneproblematiek en het soort bouwwerk (vaak monumenten).</text:p>
            <text:p text:style-name="al"/>
            <text:p text:style-name="al">
            <text:span text:style-name="nadrukcur">Aantallen Omgevingswet</text:span>
          </text:p>
            <text:p text:style-name="al">Per 1-1-2024 vallen de aanvragen onder de Omgevingswet. In 2024 zijn 189 aanvragen ingediend waarvan er 136 zijn afgehandeld. De werkvoorraad op 1 januari 2025 bedraagt 53 aanvragen.</text:p>
            <text:p text:style-name="al"/>
            <text:p text:style-name="al">
            <text:span text:style-name="nadrukcur">KPI vergunningaanvragen</text:span>
          </text:p>
            <text:p text:style-name="al">Als KPI is vastgesteld dat 98% van de aanvragen binnen de wettelijke termijn van 56 dagen wordt verleend. Onder de Omgevingswet is de wettelijke termijn niet meer fataal. Dit wil zeggen dat er bij termijnoverschrijding geen sprake meer is van een vergunning van rechtswege.</text:p>
            <text:p text:style-name="al">In 2024 is deze KPI niet gehaald. 88% van de vergunningen zijn binnen de gestelde termijn van 56 dagen afgehandeld. Dit is duidelijk minder dan in de voorgaande jaren. De oorzaken van de termijnoverschrijding zijn onderzocht en er zijn meerdere verschillende redenen, zoals het ontbreken van aanvullende gegevens, vergeten een termijnverlenging te sturen, niet opgemerkt, e.d.</text:p>
            <text:p text:style-name="al"/>
            <text:p text:style-name="al">
            <text:span text:style-name="nadrukcur">
              <text:span text:style-name="nadrukcur">Meldingen Wkb</text:span>
            </text:span>
          </text:p>
            <text:p text:style-name="al">Met de inwerkingtreding van de Omgevingswet is ook de Wet private kwaliteitsborging in werking getreden. Ingevolge hiervan geldt voor de bouw van gebouwen die onder de zogenaamde gevolgklasse 1 vallen geen vergunningsplicht meer voor het technisch gedeelte, maar geldt de meldingsplicht. Voor het technisch gedeelte van het plan dient de initiatiefnemer een gecertificeerde kwaliteitsborger aan te stellen.</text:p>
            <text:p text:style-name="al">Onder de Gevolgklasse 1 vallen onder andere nieuwbouwwoningen, vakantiewoningen en bedrijfsgebouwen onder bepaalde voorwaarden. Verbouw valt voorlopig nog niet hier onder.</text:p>
            <text:p text:style-name="al">In 2024 is geen melding Wkb bij de gemeente ingediend. De oorzaak ligt mogelijk in het feit dat er nog zoveel aanvragen eind 2023 zijn ingediend en mogelijk is de markt nog niet geheel gereed voor deze nieuwe uitdaging.</text:p>
            <text:p text:style-name="al"/>
            <text:p text:style-name="al">
            <text:span text:style-name="nadrukcur">KPI – doorlooptijd ontvankelijke aanvragen</text:span>
          </text:p>
            <text:p text:style-name="al">Als KPI is vastgesteld dat vergunningaanvragen die via het reguliere proces worden behandeld, ontvankelijk zijn ingediend en waarbij geen termijnverlenging nodig is, gemiddeld binnen 40 dagen moeten worden afgehandeld. In 2024 is dit proces al doorlopen in gemiddeld 39 dagen. KPI blijft hierdoor net als voorgaande jaren op 100%.</text:p>
            <text:p text:style-name="al"/>
            <text:p text:style-name="al">
            <text:span text:style-name="nadrukcur">Volledigheid aanvragen </text:span>
          </text:p>
            <text:p text:style-name="al">Het percentage volledige aanvragen blijft erg laag op 37%. Vooral onder de Omgevingswet is gebleken dat het indienen van een aanvraag niet gemakkelijk is voor een burger. Het nieuwe digitale stelsel is niet gebruiksvriendelijk voor een leek en hierdoor zijn aanvragen niet volledig. Daarnaast wordt door adviseurs vaak niet de juiste en onvolledige onderzoeksrapporten aangeleverd waardoor een verzoek om aanvulling en extra werk noodzakelijk is.</text:p>
            <text:p text:style-name="al"/>
            <text:p text:style-name="al">
            <text:span text:style-name="nadrukcur">Klanttevredenheidsonderzoek</text:span>
          </text:p>
            <text:p text:style-name="al">In het najaar van 2021 is gestart met een klanttevredenheidsonderzoek. Hierbij worden klanten waarvan een klantcontact is afgehandeld digitaal benaderd met het verzoek mee te doen aan een klanttevredenheidsonderzoek. De score voor 2024 was evenals in 2023 een 7. </text:p>
            <text:p text:style-name="al"/>
            <text:p text:style-name="al">
            <text:span text:style-name="nadrukvet">
              <text:span text:style-name="nadrukvet">Pagina 2 Infographic</text:span>
            </text:span>
          </text:p>
            <text:p text:style-name="al">
            <text:span text:style-name="nadrukvet">AV en bijzondere wetten</text:span>
          </text:p>
            <text:p text:style-name="al">Het aantal afgehandelde vergunningaanvragen en meldingen ingevolge de Algemene Verordening en de Bijzondere wetten komt vrij overeen met de planning in het UP2024</text:p>
            <text:p text:style-name="al"/>
            <text:p text:style-name="al">
            <text:span text:style-name="nadrukvet">Meldingen Omgevingswet</text:span>
          </text:p>
            <text:p text:style-name="al">Het aantal behandelde meldingen in 2024, onder de Wabo/Omgevingswet, blijft achter op de planning in het UP2024. Vooral het aantal geplande meldingen omtrent de bodemzaken en milieubelastende activiteiten, die uitgevoerd worden door de Omgevingsdienst, blijven achter op de planning. Dit zal nader worden besproken in het jaarverslag van de Omgevingsdienst.</text:p>
            <text:p text:style-name="al">Bij het aantal meldingen brandveilig gebruik daarentegen is een inhaalslag uitgevoerd en is bijna het dubbele van het aantal afgehandeld.</text:p>
            <text:p text:style-name="al"/>
            <text:p text:style-name="al">
            <text:span text:style-name="nadrukvet">Toezicht Omgevingswet (team Toezicht &amp;Handhaving en team Openbare orde en Veiligheid)</text:span>
          </text:p>
            <text:p text:style-name="al">
            <text:span text:style-name="nadrukcur">Periodieke controles</text:span>
          </text:p>
            <text:p text:style-name="al">In 2024 zijn 88 periodieke milieucontroles uitgevoerd. Hiermee zijn meer controles uitgevoerd dan gepland in het UP2024 (55). Het naleefgedrag is van 81%.De top 3 van de overtredingen zijn:</text:p>
            <text:list text:style-name="id1-3-2-2-1-108">
              <text:list-item text:style-override="id1-3-2-2-1-108-1">
                <text:number>–</text:number>
                <text:p text:style-name="al">De keuring van blusmiddelen.</text:p>
              </text:list-item>
              <text:list-item text:style-override="id1-3-2-2-1-108-2">
                <text:number>–</text:number>
                <text:p text:style-name="al">Bodembeschermende voorzieningen (lekbakken, vloeren e.d.);</text:p>
              </text:list-item>
              <text:list-item text:style-override="id1-3-2-2-1-108-3">
                <text:number>–</text:number>
                <text:p text:style-name="al">Indienen van een nieuwe melding.</text:p>
              </text:list-item>
            </text:list>
            <text:p text:style-name="al">In 2024 zijn 52 periodieke controles brandveiligheid uitgevoerd. Dit is 80% van de geplande controles (65). Deze controles worden uitgevoerd door de Veiligheidsregio. Het naleefgedrag is slechts 10%. Dit is zeer laag en behoeft nadere aandacht.</text:p>
            <text:p text:style-name="al"/>
            <text:p text:style-name="al">
            <text:span text:style-name="nadrukcur">Oplevercontroles</text:span>
          </text:p>
            <text:p text:style-name="al">In 2024 zijn 98 oplevercontroles bouw uitgevoerd. Dit is 35% het geplande aantal (280) in het UP2024.</text:p>
            <text:p text:style-name="al">In 2024 zijn 14 oplevercontroles bouw-monumenten uitgevoerd. Dit is 28% het geplande aantal (90) in het UP2024.</text:p>
            <text:p text:style-name="al">In 2024 zijn 3 oplevercontrole strijdigheid bestemmingsplan uitgevoerd. Dit is 60% van het geplande aantal (5) in het UP2024.</text:p>
            <text:p text:style-name="al">Het aantal oplevercontroles blijft achter op de planning, zoals reeds enkele jaren het geval is. Dit heeft een aantal oorzaken:</text:p>
            <text:list text:style-name="id1-3-2-2-1-116">
              <text:list-item text:style-override="id1-3-2-2-1-116-1">
                <text:number>–</text:number>
                <text:p text:style-name="al">De initiatiefnemers melden niet dat zij starten met werkzaamheden; </text:p>
              </text:list-item>
              <text:list-item text:style-override="id1-3-2-2-1-116-2">
                <text:number>–</text:number>
                <text:p text:style-name="al">Het aantal woningen en openbare gebouwen waar de meeste controles op gebaseerd zijn (respectievelijk 10 en 17 per vergunning) dat start is minder dan gepland;</text:p>
              </text:list-item>
              <text:list-item text:style-override="id1-3-2-2-1-116-3">
                <text:number>–</text:number>
                <text:p text:style-name="al">Het melden van de verschillende bouwstadia wordt niet gedaan;</text:p>
              </text:list-item>
              <text:list-item text:style-override="id1-3-2-2-1-116-4">
                <text:number>–</text:number>
                <text:p text:style-name="al">De uitvoering van bouwwerken loopt langer dan 1 jaar;</text:p>
              </text:list-item>
              <text:list-item text:style-override="id1-3-2-2-1-116-5">
                <text:number>–</text:number>
                <text:p text:style-name="al">De start van bouwwerken wordt veel uitgesteld;</text:p>
              </text:list-item>
              <text:list-item text:style-override="id1-3-2-2-1-116-6">
                <text:number>–</text:number>
                <text:p text:style-name="al">Er is structureel een tekort aan capaciteit door langdurig afwezige medewerkers bij Toezicht en Handhaving. Dit is deels ingevuld met inhuur.</text:p>
              </text:list-item>
            </text:list>
            <text:p text:style-name="al">
            <text:span text:style-name="nadrukcur">Inventariserende controle</text:span>
          </text:p>
            <text:p text:style-name="al">De inventariserende controles naar bedrijvigheid worden uitgevoerd om het inrichtingenbestand op peil te houden en om de redenen op het gebied van veiligheid.</text:p>
            <text:p text:style-name="al">De inventariserende controles zijn bij de vaststelling van het UP2024 doorgeschoven naar 2025 in verband met uitgevallen capaciteit.</text:p>
            <text:p text:style-name="al">In 2024 heeft VTH deelgenomen aan 3 controledagen door het Act-team. Hierbij zijn controlesin het kader van ondermijnende criminaliteit uitgevoerd waarbij assistentie is verleend aan het team OOV.</text:p>
            <text:p text:style-name="al"/>
            <text:p text:style-name="al">
            <text:span text:style-name="nadrukcur">
              <text:span text:style-name="nadrukcur">Klachtmeldingen Wabo</text:span>
            </text:span>
          </text:p>
            <text:p text:style-name="al">In 2024 zijn 62 klachtmeldingen afgehandeld. Dit is 70% van het geplande aantal (90) in het UP2024.</text:p>
            <text:p text:style-name="al">Het aantal nieuw ingediende klachten is beperkt gebleven tot 68 zaken. Het aantal nieuwe klachten is zeer beperkt. Aan de voorkant worden meer zaken door de klagers afgebroken door mediation. </text:p>
            <text:p text:style-name="al"/>
            <text:p text:style-name="al">
            <text:span text:style-name="nadrukcur">Resultaat klachtmeldingen</text:span>
          </text:p>
            <text:p text:style-name="al">Bij slechts 24% van de afgehandelde klachten is daadwerkelijk sprake van een overtreding. De overige zaken zijn als volgt onder te verdelen:</text:p>
            <text:list text:style-name="id1-3-2-2-1-128">
              <text:list-item text:style-override="id1-3-2-2-1-128-1">
                <text:number>–</text:number>
                <text:p text:style-name="al">Bij 10% is geen sprake van een overtreding. </text:p>
              </text:list-item>
              <text:list-item text:style-override="id1-3-2-2-1-128-2">
                <text:number>–</text:number>
                <text:p text:style-name="al">Bij 21% van de gevallen is informeel afgehandeld. </text:p>
              </text:list-item>
              <text:list-item text:style-override="id1-3-2-2-1-128-3">
                <text:number>–</text:number>
                <text:p text:style-name="al">Bij 45% is afgebroken door de indiener.</text:p>
              </text:list-item>
            </text:list>
            <text:p text:style-name="al">De geconstateerde overtredingen in 15 zaken werd voor 47% veroorzaakt door particulieren. De overige 53% werden veroorzaakt door bedrijven.</text:p>
            <text:p text:style-name="al"/>
            <text:p text:style-name="al">
            <text:span text:style-name="nadrukcur">Ongewone voorvallen</text:span>
          </text:p>
            <text:p text:style-name="al">In 2024 waren er 7 ongewone voorvallen. Er waren 3 schoorsteenbranden. De overige zaken betrof gaslucht waarneming in Mheer, een brandend voertuig bij een tankstation langs de A2, dumping van drugsafval in Bemelen en stofoverlast veroorzaakt door EverZinc B.V.</text:p>
            <text:p text:style-name="al"/>
            <text:p text:style-name="al">
            <text:span text:style-name="nadrukvet">
              <text:span text:style-name="nadrukvet">Pagina</text:span> <text:span text:style-name="nadrukvet">3</text:span> <text:span text:style-name="nadrukvet">Infographic</text:span></text:span>
          </text:p>
            <text:p text:style-name="al">
            <text:span text:style-name="nadrukvet">Toezicht Openbare ruimte (team Openbare orde en Veiligheid)</text:span>
          </text:p>
            <text:p text:style-name="al"/>
            <text:p text:style-name="al">
            <text:span text:style-name="nadrukvet">Meldingen openbare ruimte BOA (fixi)</text:span>
          </text:p>
            <text:p text:style-name="al">
            <text:span text:style-name="nadrukcur">Aantallen</text:span>
          </text:p>
            <text:p text:style-name="al">In 2024 zijn 1547 fixi-meldingen afgehandeld. Dit is 110% van het geplande aantal (1400) in het UP2024. De werkvoorraad op 1 januari 2025 is drie zaken. </text:p>
            <text:p text:style-name="al"/>
            <text:p text:style-name="al">
            <text:span text:style-name="nadrukcur">KPI</text:span>
          </text:p>
            <text:p text:style-name="al">De KPI van de behandeling van meldingen is gesteld op 7 dagen. Dit wordt in 95 % van de zaken gehaald. Over 2023 was dit 94%. </text:p>
            <text:p text:style-name="al"/>
            <text:p text:style-name="al">
            <text:span text:style-name="nadrukcur">
              <text:span text:style-name="nadrukcur">TOP 5 meldingen openbare ruimte BOA (fixi)</text:span>
            </text:span>
          </text:p>
            <text:p text:style-name="al">De top 5 van de meldingen in 2023 is:</text:p>
            <text:p text:style-name="al">Overlast: 36%, UP2024 46%</text:p>
            <text:p text:style-name="al">Parkeren: 31%, UP2024 21%</text:p>
            <text:p text:style-name="al">Vervuiling: 0%, UP2024 4%</text:p>
            <text:p text:style-name="al">Afvaldumping: 2%, UP2024 6%</text:p>
            <text:p text:style-name="al">Overig: 31%, UP2024 23%</text:p>
            <text:p text:style-name="al"/>
            <text:p text:style-name="al">
            <text:span text:style-name="nadrukcur">Hotspots</text:span>
          </text:p>
            <text:p text:style-name="al">De aandachtlocaties worden bijgehouden in de vorm van zogenaamde hotspots. Per hotspot kunnen verschillende thema’s spelen en per thema vindt registratie plaats in het systeem City Control.</text:p>
            <text:p text:style-name="al">De volgende aantallen hotspots zijn er per kern </text:p>
            <text:p text:style-name="al">Eijsden: 7</text:p>
            <text:p text:style-name="al">Gronsveld en Margraten elk: 6 </text:p>
            <text:p text:style-name="al">Cadier en Keer: 4 </text:p>
            <text:p text:style-name="al">Oost-Maarland 3 </text:p>
            <text:p text:style-name="al">Sint Geertruid, Rijckholt en Mariadorp elk 1 </text:p>
            <text:p text:style-name="al"/>
            <text:p text:style-name="al">
            <text:span text:style-name="nadrukcur">Waarnemingen hotspots</text:span>
          </text:p>
            <text:p text:style-name="al">In 2024 zijn 7.404 waarnemingen uitgevoerd bij de verschillende hotspots. In de loop van 2024 is het aantal thema’s per hotspot aangepast in het registratiesysteem waardoor een verschil aanwezig is ten opzichte van het UP2024 (12.000) geplande waarnemingen.</text:p>
            <text:p text:style-name="al"/>
            <text:p text:style-name="al">Bij 355 waarnemingen zijn zaken geconstateerd die niet oké waren. Dit is 4,7% van de waarnemingen. In het UP2024 was uitgegaan van 6% niet oké. M.a.w. er zijn minder overtredingen waargenomen bij de hotsports.</text:p>
            <text:p text:style-name="al"/>
            <text:p text:style-name="al">
            <text:span text:style-name="nadrukvet">Juridische procedures </text:span>
          </text:p>
            <text:p text:style-name="al">
            <text:span text:style-name="nadrukcur">Juridische procedures vergunningen (team Vergunningen)</text:span>
          </text:p>
            <text:p text:style-name="al">In 2024 zijn de volgende aantallen van de verschillende juridische procedures:</text:p>
            <text:p text:style-name="al">
            <text:span text:style-name="nadrukondlijn">AV bezwaar:</text:span> 9 zaken zijn ingediend, 6 zijn afgehandeld en 3 zaken zijn nog in behandeling. Een stijging van het aantal zaken t.o.v. de planning in het UP2024.</text:p>
            <text:p text:style-name="al">
            <text:span text:style-name="nadrukondlijn">Ingebrekestelling:</text:span> 4 zaken zijn ingediend, 2 zijn afgehandeld en 3 zaken zijn nog in behandeling.</text:p>
            <text:p text:style-name="al">
            <text:span text:style-name="nadrukondlijn">Planschade:</text:span> 0 zaken zijn ingediend, 2 zaken zijn afgehandeld en er zijn geen zaken meer in behandeling.</text:p>
            <text:p text:style-name="al">
            <text:span text:style-name="nadrukondlijn">Voorlopige voorziening:</text:span> 1 zaak ingediend, 1 zaak afgehandeld en nog 1 zaak in behandeling.</text:p>
            <text:p text:style-name="al">
            <text:span text:style-name="nadrukondlijn">Beroep en hoger beroep:</text:span> er zijn 4 beroep en hoger beroep zaken ingediend. 14 zaken zijn afgehandeld en 13 zaken zijn nog in behandeling .</text:p>
            <text:p text:style-name="al">
            <text:span text:style-name="nadrukondlijn">Bezwaar:</text:span> 22 zaken zijn ingediend, 16 zaken zijn afgehandeld en 15 zaken zijn nog in behandeling. </text:p>
            <text:p text:style-name="al">
            <text:span text:style-name="nadrukondlijn">Zienswijze:</text:span> 10 zaken zijn ingediend, 4 zaken zijn afgehandeld en 6 zaken zijn nog in behandeling.</text:p>
            <text:p text:style-name="al">Met name het aantal beroep- en hoger beroep zaken in de werkvoorraad blijft erg hoog. Deze zaken staan lang open doordat we afhankelijk zijn van de rechtbank. </text:p>
            <text:p text:style-name="al">Verder zijn ten opzichte van het UP2024 meer bezwaren en zienswijzen ingediend dan verwacht.</text:p>
            <text:p text:style-name="al"/>
            <text:p text:style-name="al">
            <text:span text:style-name="nadrukcur">Bestuurlijke handhaving (team Toezicht &amp; Handhaving)</text:span>
          </text:p>
            <text:p text:style-name="al">
            <text:span text:style-name="nadrukondlijn">Ingebrekestelling:</text:span> 5 zaken ingediend, 4 zaken afgehandeld en 2 zaken zijn nog in behandeling.</text:p>
            <text:p text:style-name="al">
            <text:span text:style-name="nadrukondlijn">Zienswijze:</text:span> er zijn 5 zaken ingediend, 3 zaken zijn afgehandeld en 3 zaken zijn nog in behandeling.</text:p>
            <text:p text:style-name="al">
            <text:span text:style-name="nadrukondlijn">Voornemen handhavingsbesluit:</text:span> er zijn 22 zaken gestart, 28 zijn er afgehandeld en zijn geen zaken in behandeling.</text:p>
            <text:p text:style-name="al">
            <text:span text:style-name="nadrukondlijn">Handhavingsbesluit:</text:span> er zijn 20 zaken gestart,18 zaken zijn afgehandeld en 13 zaken zijn nog in behandeling.</text:p>
            <text:p text:style-name="al">
            <text:span text:style-name="nadrukondlijn">Bestuursdwang:</text:span> er zijn géén zaken gestart en afgehandeld. 1 zaak is nog in behandeling.</text:p>
            <text:p text:style-name="al">
            <text:span text:style-name="nadrukondlijn">Dwangsom:</text:span> er is 1 zaak gestart, 3 zaken zijn afgehandeld en 1 zaak is nog in behandeling.</text:p>
            <text:p text:style-name="al">
            <text:span text:style-name="nadrukondlijn">Beroep en hoger beroep:</text:span> er zijn 6 zaken gestart, 6 zijn er afgehandeld en er zijn nog 9 zaken in behandeling.</text:p>
            <text:p text:style-name="al">
            <text:span text:style-name="nadrukondlijn">Voorlopige voorziening:</text:span> er zijn géén voorlopige voorzieningen ingediend, géén afgehandeld en er zijn géén zaken in behandeling.</text:p>
            <text:p text:style-name="al">
            <text:span text:style-name="nadrukondlijn">Bezwaarschriften:</text:span> er zijn 12 bezwaarschriften ingediend, 7 bezwaarschriften zijn afgehandeld en 11 zaken zijn nog in behandeling. </text:p>
            <text:p text:style-name="al">
            <text:span text:style-name="nadrukondlijn">Spoedeisende bestuursdwang:</text:span> er zijn geen zaken gestart, geen zaken afgehandeld en geen zaken nog in behandeling.</text:p>
            <text:p text:style-name="al">
            <text:span text:style-name="nadrukondlijn">Verzoek om handhaving:</text:span> er zijn 20 nieuwe verzoeken ingediend, 14 zaken afgehandeld en 12 zaken zijn nog in behandeling</text:p>
            <text:p text:style-name="al"/>
            <text:p text:style-name="al">Ook hier zijn nog een groot aantal beroep- en hoger beroep zaken in behandeling. Deze zaken staan vrij lang open doordat we afhankelijk zijn van de rechtbank. </text:p>
            <text:p text:style-name="al">Het aantal voornemens tot een handhavingsbesluit blijft achter bij de planning. Dit betekent dat overtredingen sneller zijn opgelost en het handhavend optreden niet altijd noodzakelijk is. </text:p>
            <text:p text:style-name="al">Ten opzichte van het UP2024 is het aantal handhavingsverzoeken wederom toegenomen. </text:p>
            <text:p text:style-name="al">De afhandeling van de juridische zaken ligt in het algemeen lager dan de planning uit het UP2024. Dit is mede een gevolg van het feit dat de beschikbare capaciteit gedeeltelijk wordt ingevuld met inhuur. </text:p>
            <text:p text:style-name="al"/>
            <text:p text:style-name="al">
            <text:span text:style-name="nadrukcur">Strafrechtelijke handhaving </text:span>
            <text:span text:style-name="nadrukcur">BOA’s</text:span>
            <text:span text:style-name="nadrukcur"> (team Openbare orde en Veiligheid)</text:span>
          </text:p>
            <text:p text:style-name="al">In 2024 zijn de volgende strafrechtelijke zaken gestart door de BOA’s:</text:p>
            <text:p text:style-name="al">Het aantal waarschuwingen (211) ligt lager dan het UP2024.</text:p>
            <text:p text:style-name="al">Het aantal combi pv’s (1.800) is grote stijging ten opzichte van de planning (1100). </text:p>
            <text:p text:style-name="al">In 2024 zijn geen uitgebreide pv’s opgemaakt. </text:p>
            <text:p text:style-name="al">Het aantal boeterapporten, die worden opgesteld naar aanleiding van vragen van justitie over de combi pv’s, is ook door de stijging van het aantal combi pv’s met 27 stuks ruim boven het UP2024 (20). </text:p>
            <text:p text:style-name="al"/>
            <text:p text:style-name="al">
            <text:span text:style-name="nadrukvet">
              <text:span text:style-name="nadrukvet">Pagina 4 Infographic</text:span>
            </text:span>
          </text:p>
            <text:p text:style-name="al">
            <text:span text:style-name="nadrukvet">Bestemmingsplannen (team Ruimtelijke Ordening)</text:span>
          </text:p>
            <text:p text:style-name="al">Op 1 januari 2024 waren 21 plannen in behandeling. In 2024 zijn 7 nieuwe omgevingssplannen gestart. Het UP2024 ging uit van 10 nieuwe plannen. </text:p>
            <text:p text:style-name="al"/>
            <text:p text:style-name="al">Er zijn 6 bestemmingsplannen onherroepelijk geworden. </text:p>
            <text:p text:style-name="al">Dat maakt dat op 1 januari 2025, 22 plannen in behandeling waren (vaststellingsprocedure loopt) waarvan 8 plannen de voorbereidende gesprekken worden gevoerd, 10 plannen nog moeten worden vastgesteld en 4 plannen zich in de beroepsfase bevinden.</text:p>
            <text:p text:style-name="al"/>
            <text:p text:style-name="al">
            <text:span text:style-name="nadrukcur">Prognose woningbouw, planvoorbereiding.</text:span>
          </text:p>
            <text:p text:style-name="al">In het kader van mogelijke woningbouw zijn in 2024 18 plannen in behandeling bij VTH. Advisering door VTH vindt plaats op het gebied van onder andere ruimtelijke ordening, bedrijvigheid, externe veiligheid, bodem, geluid en spuitzones.</text:p>
            <text:p text:style-name="al">De plannen komen voort uit het programma versnelde woningbouw en zullen in 2025 en later een verder vervolg krijgen conform de planning van het team wonen, mede op basis van de uitkomsten van “tekenen en rekenen” dat voor de betreffende locaties wordt uitgevoerd.</text:p>
            <text:p text:style-name="al"/>
            <text:p text:style-name="al">
            <text:span text:style-name="nadrukvet">
              <text:span text:style-name="nadrukvet">Pagina 5 </text:span>
              <text:span text:style-name="nadrukvet">Infographic</text:span>
            </text:span>
          </text:p>
            <text:p text:style-name="al">
            <text:span text:style-name="nadrukvet">Legesheffing VTH ten opzichte van begroting 2024</text:span>
          </text:p>
            <text:p text:style-name="al">In de begroting van 2024 is € 468.000 opgenomen als legesinkomsten vanuit VTH. Middels de tweede Burap is dit verhoogd naar € 853.000.</text:p>
            <text:p text:style-name="al">De legesinkomsten 2024 door VTH bedraagt ca. € 852.577, een tekort van minder dan 1%.</text:p>
            <text:p text:style-name="al"/>
            <text:p text:style-name="al">
            <text:span text:style-name="nadrukvet">Projecten/zaken 2024</text:span>
          </text:p>
            <text:p text:style-name="al">In 2024 komen verschillende zaken en projecten aan de orde die niet in de vorm van meetbare gegevens kunnen worden weergegeven. Deze projecten en zaken zijn wel genomen bij de capaciteitsbepaling.</text:p>
            <text:p text:style-name="al"/>
            <text:p text:style-name="al">
            <text:span text:style-name="nadrukcur">Implementatie Omgevingswet en Wet kwaliteitsborging</text:span>
          </text:p>
            <text:p text:style-name="al">Per 1 januari 2024 Omgevingswet in werking getreden. Na de voorbereiding in 2023 is in 2024 de invoering in de praktijk het doel, waarbij dit op een zodanige wijze gebeurd dat de verandering in de praktijk effectief toegepast kan worden en waarbij mensen denken en handelen conform de nieuwe wet. De Omgevingswet dient een onderdeel te zijn van de dagelijkse werkzaamheden en het functioneren van het team VTH. Zo zijn in 2024 nieuwe zaaktypen ingevoerd en zijn de processen aangepast. </text:p>
            <text:p text:style-name="al">Gezien de ervaring met de invoering van de Wabo in 2011 is gebleken dat dit een continu proces is dat ook voor de komende tijd onderdeel gaat blijven van werkzaamheden. </text:p>
            <text:p text:style-name="al"/>
            <text:p text:style-name="al">
            <text:span text:style-name="nadrukcur">Toepasbare regels.</text:span>
          </text:p>
            <text:p text:style-name="al">In het DSO zijn vragenbomen voor het komen tot een juiste aanvraag gemaakt voor de Omgevingswet. Voor de “bruidsschat” en gemeentelijke deel hiervan, betreffende de verordeningen en bestemmingsplannen, dienen door de gemeente eigen vragenbomen te worden ontwikkeld. Deze zijn ingelezen in het DSO en kunnen zodoende een bijdrage leveren om te komen tot een correcte aanvraag.</text:p>
            <text:p text:style-name="al"/>
            <text:p text:style-name="al">
            <text:span text:style-name="nadrukcur">Sjablonen RX Mission</text:span>
          </text:p>
            <text:p text:style-name="al">Voorgaande betekent ook dat de sjablonen in RX-Mission van de diverse documenten zijn aangepast aan de nieuwe wetgeving en de nieuwe taken. Hierbij gaat het om andere benamingen, andere wetsartikelen en nieuwe zaken. De start op 1 januari 2024 is gemaakt met de sjablonen die we via de VNG krijgen aangereikt via gemeente IJsselland. Deze zijn in de loop van het proces in 2024 aangepast zodat er ook de “couleur locale” in terugkomt. Ook deze taak zal de komende jaren terug blijven komen in verband met nieuwe ontwikkelingen en inzichten door het werken in de praktijk.</text:p>
            <text:p text:style-name="al"/>
            <text:p text:style-name="al">
            <text:span text:style-name="nadrukcur">Integraal VTH-beleid</text:span>
          </text:p>
            <text:p text:style-name="al">In de oude en nieuwe wet is vastgelegd dat de gemeenten dienen te beschikken over een uitvoerings- en handhavingsstrategie waarin doelen worden gesteld voor de uitvoering en de handhaving en hoe de werkzaamheden met het oog op die doelen worden verricht. Sinds 2017 hebben we een Integraal beleidsplan waarin dit is vastgelegd. In de loop van de jaren zijn meerdere updates vastgesteld. </text:p>
            <text:p text:style-name="al">In 2024 is met ondersteuning van Arena Consult het beleidsplan aangepast. De risicoanalyses zijn vernieuwd en de beleidsdoelen zijn vastgelegd. Daarnaast is het uitvoeringskader aangepast aan de nieuwe wetgeving.</text:p>
            <text:p text:style-name="al">Parallel aan het opstellen ven het nieuwe beleid is onderzoek uitgevoerd door de Rekenkamer naar Toezicht en Handhaving. De resultaten hiervan zullen worden meegenomen in het nieuwe beleid.</text:p>
            <text:p text:style-name="al">Naar verwachting zal het beleid in Q1 van 2025 worden vastgesteld.</text:p>
            <text:p text:style-name="al"/>
            <text:p text:style-name="al">
            <text:span text:style-name="nadrukcur">Nadere regels Algemene verordening</text:span>
          </text:p>
            <text:p text:style-name="al">In december 2023 is de Algemene verordening vastgesteld. Hierin zijn alle verordeningen opgenomen die aansluiten aan de Omgevinsgwet en gelden als “bruidsschat”. Om deze verordening goed te kunnen toepassen is in 2024 gestart met het opstellen van nadere regels. Dit traject wordt voortgezet in 2025.</text:p>
            <text:p text:style-name="al"/>
            <text:p text:style-name="al">
            <text:span text:style-name="nadrukcur">Omgevingsplan en -visie</text:span>
          </text:p>
            <text:p text:style-name="al">Samen met de lijn-50 gemeenten wordt gewerkt aan de voorbereidingen voor de invoering van de Omgevingswet. Zo is voor het opstellen van de omgevingsvisie een bureau ingeschakeld om dit proces te begeleiden. </text:p>
            <text:p text:style-name="al">De routeplanner is aangepast en aan de hand daarvan zal de ontwikkeling van het omgevingsplan zijn verdere verloop krijgen. De gebiedsvisie zal in 2025 worden vastgesteld. Voorlopig is de wettelijke datum waarop de gemeente een omgevingsplan dient te hebben vastgesteld op eind 2031.</text:p>
            <text:p text:style-name="al"/>
            <text:p text:style-name="al">
            <text:span text:style-name="nadrukcur">Monumenten</text:span>
          </text:p>
            <text:p text:style-name="al">In verband met de leegstand van kerkelijke gebouwen zou in 2024 een kerkenvisie worden opgesteld. In 2025 krijgt dit zijn vervolg. </text:p>
            <text:p text:style-name="al">In het kader van de omgevingsplan zal het ambitieniveau worden opgesteld voor het erfgoedbeleid. Verder vindt begeleiding plaats bij de restauratie van het tankstation Withuis. </text:p>
            <text:p text:style-name="al"/>
            <text:p text:style-name="al">
            <text:span text:style-name="nadrukcur">Bodemtaken en milieubelastende activiteiten</text:span>
          </text:p>
            <text:p text:style-name="al">Als gevolg van de Omgevingswet zijn bodemtaken overgeheveld van de provincie naar de gemeenten. Daarnaast is de benadering van bedrijven op het gebied van milieu gewijzigd van “inrichtingen” naar milieubelastende activiteiten (mba). De bodemtaken en mba’s vallen onder de basistaken en moeten worden uitgevoerd door de Omgevingsdienst Zuid-Limburg. Door deze veranderingen zijn in 2024 extra werkzaamheden uitgevoerd, zoals het omzetten van inrichtingen naar mba’s voor het gehele inrichtingenbestand en het herinrichten van het proces rondom de bodemtaken.</text:p>
            <text:p text:style-name="al"/>
            <text:p text:style-name="al">
            <text:span text:style-name="nadrukcur">Register externe veiligheid.</text:span>
          </text:p>
            <text:p text:style-name="al">Per 1 januari 2023 is het Register risicosituaties gevaarlijke stoffen (RRGS) gewijzigd naar het Register Externe Veiligheid (REV). De basisgegevens uit het RRGS zijn omgezet naar het REV. Vervolgens zijn de gemeenten verantwoordelijk voor de aanlevering van data, het actualiseren en doorvoeren van correcties in het REV. De data in het REV heeft betrekking op de risico’s rondom opslag, transport en gebruik van gevaarlijke stoffen. Hiervoor zijn in 2024 onder andere alle zeer kwetsbare gebouwen o.a. verzorgingstehuizen, scholen en kinderopvanglocaties ingevoerd in het REV.</text:p>
            <text:p text:style-name="al">Vanuit het REV kan informatie worden uitgewisseld en is er zicht op de externe veiligheidssituatie.</text:p>
            <text:p text:style-name="al"/>
            <text:p text:style-name="al">
            <text:span text:style-name="nadrukcur">Tour de Femme en 80-jaar bevrijding</text:span>
          </text:p>
            <text:p text:style-name="al">In 2024 zijn een tweetal grote evenementen geweest: de Tour de Femme en in het najaar 80 jaar bevrijding. Hiervoor zijn alle benodigde vergunningen opgesteld en is onder andere vanuit VTH een bijdrage geleverd bij de uitvoering.</text:p>
            <text:p text:style-name="al"/>
            <text:p text:style-name="al">
            <text:span text:style-name="nadrukcur">
              <text:span text:style-name="nadrukcur">Wet politiegegevens (Wpg)</text:span>
            </text:span>
          </text:p>
            <text:p text:style-name="al">Voor de bescherming van persoonsgegevens die kunnen lijden tot strafrechtelijke vervolging is de Wpg vastgesteld. Deze taak is belegd bij het team OOV. Door de herverdeling van de teams maakt OOV sinds april 2024 geen deel meer uit van de afdeling Ruimtelijke ontwikkeling en Bouwen, en heeft VTH geen bijdrage meer geleverd aan dit project.</text:p>
            <text:p text:style-name="al"/>
            <text:p text:style-name="al">
            <text:span text:style-name="nadrukcur">Nieuwe website</text:span>
          </text:p>
            <text:p text:style-name="al">In het bestuursakkoord is opgenomen dat de dienstverlening wordt geoptimaliseerd. Op basis hiervan is een nieuwe gemeentelijke website opgesteld. In verband met de Omgevingswet zijn in 2024 de VTH-onderdelen aangepast en vindt beheer van de website plaats. </text:p>
            <text:p text:style-name="al"/>
            <text:p text:style-name="al">
            <text:span text:style-name="nadrukcur">Kwaliteitszorg, monitoring en procesoptimalisatie</text:span>
          </text:p>
            <text:p text:style-name="al">Kwaliteitszorg is het geheel aan maatregelen waarmee wordt aangestuurd op verbetering van, en aandacht voor, de “kwaliteit” van de geleverde diensten en/of producten waarbij de klant centraal staat. Onderdeel hiervan is monitoring van het Uitvoeringsprogramma als ook de naleving van de KPI’s en uitvoering van processen. Dit geheel resulteert weer in bestuurs- en sturingsinformatie. Het optimaliseren van de processen is hierbij continu onder de aandacht. In dit kader zijn kwartaalrapportages, het jaarverslag 2023 en het UP2024 opgesteld.</text:p>
            <text:p text:style-name="al"/>
            <text:p text:style-name="al">
            <text:span text:style-name="nadrukcur">Gemeenschappelijke regeling ODZL en Veiligheidsregio</text:span>
          </text:p>
            <text:p text:style-name="al">Op 1 juli 2022 is een wijziging van de Wet gemeenschappelijke regelingen (Wgr) in werking getreden. De wijziging heeft tot doel de democratische legitimatie van gemeenschappelijke regelingen te versterken. De kader stellende en controlerende rollen die gemeenteraden hierbij hebben, worden daartoe versterkt. Hiertoe zijn de bestaande Gr’s in de loop van 2024 gewijzigd. Binnen VTH is de gemeenschappelijke regeling van de Omgevingsdienst Zuid Limburg (ODZL) van toepassing.</text:p>
            <text:p text:style-name="al">Mede door de invoering van de Omgevingswet zijn tal veranderingen doorgevoerd bij de Omgevingsdienst die extra begeleidingscapaciteit van VTH hebben gekost.</text:p>
            <text:p text:style-name="al"/>
            <text:p text:style-name="al">
            <text:span text:style-name="nadrukvet">
              <text:span text:style-name="nadrukvet">Pagina 6 </text:span>
              <text:span text:style-name="nadrukvet">Infographic</text:span>
            </text:span>
          </text:p>
            <text:p text:style-name="al">
            <text:span text:style-name="nadrukvet">TRENDRAPPORTAGE</text:span>
          </text:p>
            <text:p text:style-name="al">In de trendrapportage zijn de meerjarenoverzichten weergegeven van enkele van de belangrijkste producten van VVTH+, zoals de klantcontacten, informele aanvragen, omgevingsvergunningen, klachtmeldingen en handhavingsverzoeken. </text:p>
            <text:p text:style-name="al">Daarnaast is er een overzicht gegeven van het naleefgedrag bij de bedrijven.</text:p>
            <text:p text:style-name="al">Uit de rode trendlijn die bij alle grafieken is weergegeven is af te leiden dat de aantallen van de verschillende zaken nog altijd een stijgende lijn vertonen. De stijging is niet meer zo sterk als in de jaren 2018-2019.</text:p>
            <text:p text:style-name="al">Bij vergunningaanvragen vlakt het enigszins af na de piek van december 2023, een gevolg van de mogelijke “marktangst” voor de nieuwe Omgevingswet en Wkb.. Doortoevoeging van de extra vaste capaciteit zou eigenlijk minder inhuur noodzakelijk zijn. Echter de invulling van de vaste capaciteit is nog steeds, zoals in bijna alle sectoren, een groot problee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108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8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8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ijsden-Margraten</meta:user-defined>
    <meta:user-defined meta:name="OVERHEID.Informatietype/DC.type">officiële publicatie</meta:user-defined>
    <meta:user-defined meta:name="OVERHEIDop.Rubriek/DC.type">overige overheidsinformatie</meta:user-defined>
    <meta:user-defined meta:name="OVERHEID.Gemeente/OVERHEID.authority">Eijsden-Margraten</meta:user-defined>
    <meta:user-defined meta:name="OVERHEID.Gemeente/DCTERMS.publisher">Eijsden-Margraten</meta:user-defined>
    <meta:user-defined meta:name="OVERHEID.TaxonomieBeleidsagendaDecentraal/OVERHEID.category">Bestuur | Organisatie en beleid</meta:user-defined>
    <meta:user-defined meta:name="OVERHEIDop.referentienummer">Z/24/241137/921193</meta:user-defined>
    <dc:language>nl</dc:language>
    <meta:user-defined meta:name="OVERHEIDop.locatietype/OVERHEIDop.gebiedsmarkering">Gemeente</meta:user-defined>
    <meta:user-defined meta:name="DC.title">Jaarverslag 2024 VTH beschrijving Infographic</meta:user-defined>
    <meta:user-defined meta:name="DCTERMS.W3CDTF/DCTERMS.available">2025-03-17</meta:user-defined>
    <meta:user-defined meta:name="OVERHEIDop.externeBijlage">Jaarverslag 2024 infographic - versie 2.0|exb-2025-9565</meta:user-defined>
    <meta:user-defined meta:name="DCTERMS.W3CDTF/OVERHEIDop.jaargang">2025</meta:user-defined>
    <meta:user-defined meta:name="OVERHEIDop.publicationIssue">111082</meta:user-defined>
    <meta:user-defined meta:name="OVERHEIDop.GmbID/DC.identifier">gmb-2025-111082</meta:user-defined>
    <meta:user-defined meta:name="OVERHEIDop.versieInformatie"/>
  </office:meta>
</office:document-meta>
</file>