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rganiseren 4-mei herdenking Zelhem op 4 mei 2025 aan de Markt 2, 7021A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maart 2025 een evenementenmelding ontvangen. De melding gaat over organiseren 4-mei herdenking Zelhem op 4 mei 2025 aan de Markt 2, 7021AA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96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10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966</meta:user-defined>
    <meta:user-defined meta:name="DCTERMS.abstract">Betreft: evenementenmelding op locatie Markt 2, 7021AA Zelhem</meta:user-defined>
    <dc:language>nl</dc:language>
    <meta:user-defined meta:name="OVERHEIDop.locatietype/OVERHEIDop.gebiedsmarkering">Punt</meta:user-defined>
    <meta:user-defined meta:name="DC.title">Melding voor organiseren 4-mei herdenking Zelhem op 4 mei 2025 aan de Markt 2, 7021AA Zel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81</meta:user-defined>
    <meta:user-defined meta:name="OVERHEIDop.GmbID/DC.identifier">gmb-2025-111081</meta:user-defined>
    <meta:user-defined meta:name="OVERHEIDop.versieInformatie"/>
  </office:meta>
</office:document-meta>
</file>