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77155    Onderwerp:  Laadpaalvoorziening Boekweitdreef 147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Boekweitdreef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Boekweitdreef te Doetinchem bij huisnummer 147;</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250 meter loopafstand van de aangevraagde locatie, tenzij deze veelvuldig gebruikt wordt, tenminste 5000 kWh per jaar;</text:p>
            <text:p text:style-name="common-al"> dat de aangevraagde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op 17 januari 2025 burgemeester en wethouders een zienswijze ontvingen, ondertekend door twee buurtbewoners op het ontwerp verkeersbesluit, gepubliceerd op 12 december 2025, die aangaf dat de parkeerdruk hierdoor sterk zal toenemen;</text:p>
            <text:p text:style-name="common-al"/>
            <text:p text:style-name="common-al">dat er geen ander oplaadpunt of oplaadinfrastructuur aanwezig is binnen 250 meter loopafstand van de aangevraagde locatie;</text:p>
            <text:p text:style-name="common-al"/>
            <text:p text:style-name="common-al">dat burgemeester en wethouders daarom besloten hebben toch de laadpaal aan Boekweitdreef 147 in Doetinchem te laten plaatsen;</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Boekweitdreef te Doetinchem ter hoogte van huisnummer 147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41210Boek147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vrijdag 25 april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14 maart 2025</text:p>
            <text:p text:style-name="common-al"/>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108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8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8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Boekweitdreef 147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777155    Onderwerp:  Laadpaalvoorziening Boekweitdreef 147 Doetinchem</meta:user-defined>
    <meta:user-defined meta:name="DCTERMS.W3CDTF/DCTERMS.available">2025-03-14</meta:user-defined>
    <meta:user-defined meta:name="OVERHEIDop.externeBijlage">foto's laadpaallocatie Boekweitdreef 147|exb-2025-9564</meta:user-defined>
    <meta:user-defined meta:name="DCTERMS.W3CDTF/OVERHEIDop.jaargang">2025</meta:user-defined>
    <meta:user-defined meta:name="OVERHEIDop.publicationIssue">111080</meta:user-defined>
    <meta:user-defined meta:name="OVERHEIDop.GmbID/DC.identifier">gmb-2025-111080</meta:user-defined>
    <meta:user-defined meta:name="OVERHEIDop.versieInformatie"/>
  </office:meta>
</office:document-meta>
</file>