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ationsstraat 17, 1861 GA Bergen (NH), het wijzigen van de gevel, datum ontvangst 28 februari 2025 (Z2025-0000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0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Stationsstraat 17, 1861 GA Bergen (NH), het wijzigen van de gevel, datum ontvangst 28 februari 2025 (Z2025-00001635)</meta:user-defined>
    <dc:language>nl</dc:language>
    <meta:user-defined meta:name="OVERHEIDop.locatietype/OVERHEIDop.gebiedsmarkering">Vlak</meta:user-defined>
    <meta:user-defined meta:name="DC.title">Gemeente Bergen, ontvangen aanvraag omgevingsvergunning, Stationsstraat 17, 1861 GA Bergen (NH), het wijzigen van de gevel, datum ontvangst 28 februari 2025 (Z2025-00001635)</meta:user-defined>
    <meta:user-defined meta:name="DCTERMS.W3CDTF/DCTERMS.available">2025-03-14</meta:user-defined>
    <meta:user-defined meta:name="DCTERMS.W3CDTF/OVERHEIDop.jaargang">2025</meta:user-defined>
    <meta:user-defined meta:name="OVERHEIDop.publicationIssue">111078</meta:user-defined>
    <meta:user-defined meta:name="OVERHEIDop.GmbID/DC.identifier">gmb-2025-111078</meta:user-defined>
    <meta:user-defined meta:name="OVERHEIDop.versieInformatie"/>
  </office:meta>
</office:document-meta>
</file>