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Pinaskade 38 2725E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3-2025 een besluit verzonden op de aanvraag met zaaknummer 2025-008524 voor het plaatsen van een dakkapel op het voordakvlak van de woning op de locatie Pinaskade 38 2725E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06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524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Pinaskade 38 2725EP Zoeterme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64</meta:user-defined>
    <meta:user-defined meta:name="OVERHEIDop.GmbID/DC.identifier">gmb-2025-111064</meta:user-defined>
    <meta:user-defined meta:name="OVERHEIDop.versieInformatie"/>
  </office:meta>
</office:document-meta>
</file>