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Garage, autoschadeherstelbedrijf, autowasstraat of carrosseriebouw, Santkamp 39A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0783</text:p>
            <text:p text:style-name="common-al">Omschrijving: Garage, autoschadeherstelbedrijf, autowasstraat of carrosseriebouw</text:p>
            <text:p text:style-name="common-al">Adres: Santkamp 39A te Arnhem</text:p>
            <text:p text:style-name="common-al">Datum indiening: 10-02-2025</text:p>
            <text:p text:style-name="common-al">Besluit: Verleend</text:p>
            <text:p text:style-name="common-al">Datum ondertekening: 05-03-2025</text:p>
            <text:p text:style-name="common-al">Datum verzending: 05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06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Garage, autoschadeherstelbedrijf, autowasstraat of carrosseriebouw, Santkamp 39A te Arnhem Meld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63</meta:user-defined>
    <meta:user-defined meta:name="OVERHEIDop.GmbID/DC.identifier">gmb-2025-111063</meta:user-defined>
    <meta:user-defined meta:name="OVERHEIDop.versieInformatie"/>
  </office:meta>
</office:document-meta>
</file>