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olzaadbeemd 2, 5551H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5 een besluit genomen op de aanvraag voor een omgevingsvergunning met zaaknummer <text:span text:style-name="nadrukvet">253042</text:span>.</text:p>
            <text:p text:style-name="common-al">De zaak betreft locatie Koolzaadbeemd 2, 5551HD Valkenswaard en heeft de omschrijving "uitbreiden garage met dakopbouw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3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106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3042</meta:user-defined>
    <meta:user-defined meta:name="DCTERMS.abstract">uitbreiden garage met dakopbouw, Koolzaadbeemd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oolzaadbeemd 2, 5551HD Valkenswaar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61</meta:user-defined>
    <meta:user-defined meta:name="OVERHEIDop.GmbID/DC.identifier">gmb-2025-111061</meta:user-defined>
    <meta:user-defined meta:name="OVERHEIDop.versieInformatie"/>
  </office:meta>
</office:document-meta>
</file>