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s, 1 januari 2025 tot en met 31 maart 2025, iedere vrijdag van 8.00 tot 18.00 uur, parkeerterrein van Nico de Witt PLUS, waterstraat 27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maart 2025</text:p>
            <text:p text:style-name="common-al"/>
            <text:p text:style-name="common-al">
            <text:span text:style-name="nadrukvet">Standplaatsvergunning voor de verkoop van vis,1 januari 2025 tot en met 31 maart 2025, iedere vrijdag van 8.00 tot 18.00 uur, parkeerterrein van Nico de Witt PLUS, waterstraat 27 in Beek, gemeente Berg en Dal</text:span>
          </text:p>
            <text:p text:style-name="common-al"/>
            <text:p text:style-name="common-al">Tegen deze besluiten kunnen belanghebbenden binnen zes weken schriftelijk en gemotiveerd bezwaar indienen bij de burgemeester, respectievelijk het college van bugemeester en wethouders van Berg en Dal, Postbus 20, 6560 AA Groesbeek.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05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1942</meta:user-defined>
    <dc:language>nl</dc:language>
    <meta:user-defined meta:name="OVERHEIDop.locatietype/OVERHEIDop.gebiedsmarkering">Adres</meta:user-defined>
    <meta:user-defined meta:name="DC.title">Standplaatsvergunning voor de verkoop van vis, 1 januari 2025 tot en met 31 maart 2025, iedere vrijdag van 8.00 tot 18.00 uur, parkeerterrein van Nico de Witt PLUS, waterstraat 27 in Beek, gemeente Berg en Dal</meta:user-defined>
    <meta:user-defined meta:name="DCTERMS.W3CDTF/DCTERMS.available">2025-03-14</meta:user-defined>
    <meta:user-defined meta:name="DCTERMS.W3CDTF/OVERHEIDop.jaargang">2025</meta:user-defined>
    <meta:user-defined meta:name="OVERHEIDop.publicationIssue">111057</meta:user-defined>
    <meta:user-defined meta:name="OVERHEIDop.GmbID/DC.identifier">gmb-2025-111057</meta:user-defined>
    <meta:user-defined meta:name="OVERHEIDop.versieInformatie"/>
  </office:meta>
</office:document-meta>
</file>