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Nabij Engelandlaan 2 Haarlem, 0392-2025-0002577, het betreft het kappen van een conifeer i.v.m. gevaarvorming, verzonden 12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105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5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5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5-0002577</meta:user-defined>
    <meta:user-defined meta:name="DCTERMS.abstract"> het betreft het kappen van een conifeer i.v.m. gevaarvorm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Nabij Engelandlaan 2 Haarlem, 0392-2025-0002577, het betreft het kappen van een conifeer i.v.m. gevaarvorming, verzonden 12-03-2025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052</meta:user-defined>
    <meta:user-defined meta:name="OVERHEIDop.GmbID/DC.identifier">gmb-2025-111052</meta:user-defined>
    <meta:user-defined meta:name="OVERHEIDop.versieInformatie"/>
  </office:meta>
</office:document-meta>
</file>