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essor Gerbrandy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ofessor Gerbrandyweg 10, 3197 KK, verbouwing hoogspanningsstation, verbouwing 10 kV schakelruimte, verbouwing bestaande 150 kV trafocel naar twee trafocellen van 25 kV (aanvraagdatum 23-12-2024, dossiernummer OMV.24.12.0035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rofessor Gerbrandyweg 10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05</meta:user-defined>
    <meta:user-defined meta:name="OVERHEIDop.GmbID/DC.identifier">gmb-2025-11105</meta:user-defined>
    <meta:user-defined meta:name="OVERHEIDop.versieInformatie"/>
  </office:meta>
</office:document-meta>
</file>