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Adorppad X-190074 Y-44071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227 00678</text:p>
            <text:p text:style-name="common-al">Het voornemen is om ter plaatse van de locatie Adorppad X-190074 Y-440710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88</text:p>
            <text:p text:style-name="common-al">Datum indiening: 10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Adorppad X-190074 Y-440710 te Arnhem  Meld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49</meta:user-defined>
    <meta:user-defined meta:name="OVERHEIDop.GmbID/DC.identifier">gmb-2025-111049</meta:user-defined>
    <meta:user-defined meta:name="OVERHEIDop.versieInformatie"/>
  </office:meta>
</office:document-meta>
</file>