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ldersesluis ongenummerd in Noordeinde ODB01 AA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eldersesluis ongenummerd (naast 5) in Noordeinde, voor het bouwen van een extra woning, ontvangen op 11 maart 2025 (zaaknummer R2025-005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104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58</meta:user-defined>
    <meta:user-defined meta:name="DCTERMS.abstract">Betreft: Aanvraag op locatie Geldersesluis ongenummerd in Noordeinde ODB01 AA 46</meta:user-defined>
    <dc:language>nl</dc:language>
    <meta:user-defined meta:name="OVERHEIDop.locatietype/OVERHEIDop.gebiedsmarkering">Vlak</meta:user-defined>
    <meta:user-defined meta:name="DC.title">Kennisgeving ontvangst Aanvraag Omgevingsvergunning, Geldersesluis ongenummerd in Noordeinde ODB01 AA 46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048</meta:user-defined>
    <meta:user-defined meta:name="OVERHEIDop.GmbID/DC.identifier">gmb-2025-111048</meta:user-defined>
    <meta:user-defined meta:name="OVERHEIDop.versieInformatie"/>
  </office:meta>
</office:document-meta>
</file>