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bij Engelandlaan 2 Haarlem, 0392-2025-0002577,  het betreft het kappen van een conifeer i.v.m. gevaarvorming, ontvangen op 0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2577</meta:user-defined>
    <meta:user-defined meta:name="DCTERMS.abstract"> het betreft het kappen van een conifeer i.v.m. gevaarvorm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bij Engelandlaan 2 Haarlem, 0392-2025-0002577,  het betreft het kappen van een conifeer i.v.m. gevaarvorming, ontvangen op 07-01-2025</meta:user-defined>
    <meta:user-defined meta:name="DCTERMS.W3CDTF/DCTERMS.available">2025-03-14</meta:user-defined>
    <meta:user-defined meta:name="DCTERMS.W3CDTF/OVERHEIDop.jaargang">2025</meta:user-defined>
    <meta:user-defined meta:name="OVERHEIDop.publicationIssue">111047</meta:user-defined>
    <meta:user-defined meta:name="OVERHEIDop.GmbID/DC.identifier">gmb-2025-111047</meta:user-defined>
    <meta:user-defined meta:name="OVERHEIDop.versieInformatie"/>
  </office:meta>
</office:document-meta>
</file>