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ostmadeweg - oostmadewe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leggen van telecomkabels, verplaatsen van een straatkast en het treffen van tijdelijke verkeersmaatregelen ter hoogte van de oostmadeweg huisnummer 1 in Den Haag. De aanvraag is ingediend voor de periode van 7 april 2025 t/m 6 juni 2025.</text:p>
            <text:p text:style-name="common-al"/>
            <text:p text:style-name="common-al">Ons kenmerk: 0026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ostmadeweg - oostmadeweg ter hoogte van huisnummer 1</text:p>
            <text:p text:style-name="tussenkopcur">
            <text:span text:style-name="nadrukvet">Datum bekendmaking besluit:</text:span>
          </text:p>
            <text:p text:style-name="common-al">12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04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4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4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63IBA25/9016923</meta:user-defined>
    <meta:user-defined meta:name="DCTERMS.abstract">Het verleggen van telecomkabels, verplaatsen van een straatkast en het treffen van tijdelijke verkeersmaatregelen ter hoogte van de oostmadeweg huisnummer 1 in Den Haag. De aanvraag is ingediend voor de periode van 7 april 2025 t/m 6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ostmadeweg - oostmadeweg ter hoogte van huisnummer 1 te Den Haag</meta:user-defined>
    <meta:user-defined meta:name="DCTERMS.W3CDTF/DCTERMS.available">2025-03-14</meta:user-defined>
    <meta:user-defined meta:name="OVERHEIDop.externeBijlage">Bijlage_56170752_voor_bekendmaking|exb-2025-9559</meta:user-defined>
    <meta:user-defined meta:name="DCTERMS.W3CDTF/OVERHEIDop.jaargang">2025</meta:user-defined>
    <meta:user-defined meta:name="OVERHEIDop.publicationIssue">111042</meta:user-defined>
    <meta:user-defined meta:name="OVERHEIDop.GmbID/DC.identifier">gmb-2025-111042</meta:user-defined>
    <meta:user-defined meta:name="OVERHEIDop.versieInformatie"/>
  </office:meta>
</office:document-meta>
</file>