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Adorppad X-190066 Y-440722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0220 00711</text:p>
            <text:p text:style-name="common-al">Het voornemen is om ter plaatse van de locatie te Adorppad X-190066 Y-440722 te Arnhem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699</text:p>
            <text:p text:style-name="common-al">Datum indiening: 20-02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04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4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4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Adorppad X-190066 Y-440722 te Arnhem  Meld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041</meta:user-defined>
    <meta:user-defined meta:name="OVERHEIDop.GmbID/DC.identifier">gmb-2025-111041</meta:user-defined>
    <meta:user-defined meta:name="OVERHEIDop.versieInformatie"/>
  </office:meta>
</office:document-meta>
</file>