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bedrijfspand tot café met B&amp;B ruimten en bedrijfswoning, Havenkade 25, 25A, 25B, 25C en  25D, 4924BC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2024-0541 voor het verbouwen van het bedrijfspand tot café met B&amp;B ruimten en bedrijfswoning op locatie Havenkade 25, 25A, 25B, 25C en  25D, 4924BC Drimmelen.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4ca33fb3-c42c-11ef-a33e-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0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541</meta:user-defined>
    <meta:user-defined meta:name="DCTERMS.abstract">Betreft:  Besluit op locatie Havenkade 25, 25A, 25B, 25C en  25D, 4924BC Drimmelen</meta:user-defined>
    <dc:language>nl</dc:language>
    <meta:user-defined meta:name="OVERHEIDop.locatietype/OVERHEIDop.gebiedsmarkering">Vlak</meta:user-defined>
    <meta:user-defined meta:name="DC.title">Toestemming voor het verbouwen van het bedrijfspand tot café met B&amp;B ruimten en bedrijfswoning, Havenkade 25, 25A, 25B, 25C en  25D, 4924BC Drimmelen</meta:user-defined>
    <meta:user-defined meta:name="OVERHEIDop.datumEindeReactietermijn">2025-02-07</meta:user-defined>
    <meta:user-defined meta:name="OVERHEIDop.terinzageleggingBG">https://jeleefomgeving.nl/inzien/805319141/4ca33fb3-c42c-11ef-a33e-0050560122a3</meta:user-defined>
    <meta:user-defined meta:name="DCTERMS.W3CDTF/DCTERMS.available">2025-01-10</meta:user-defined>
    <meta:user-defined meta:name="DCTERMS.W3CDTF/OVERHEIDop.jaargang">2025</meta:user-defined>
    <meta:user-defined meta:name="OVERHEIDop.publicationIssue">11104</meta:user-defined>
    <meta:user-defined meta:name="OVERHEIDop.GmbID/DC.identifier">gmb-2025-11104</meta:user-defined>
    <meta:user-defined meta:name="OVERHEIDop.versieInformatie"/>
  </office:meta>
</office:document-meta>
</file>