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Meloweg 4, 4569 PG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bouwen van een stal aan Meloweg 4, 4569 PG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bouwen van een stal </text:p>
            <text:p text:style-name="common-al">Adres				: Meloweg 4, 4569 PG Graauw</text:p>
            <text:p text:style-name="common-al">Zaaknummer	: 0677656974</text:p>
            <text:p text:style-name="common-al">Verzenddatum	: 12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103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974</meta:user-defined>
    <meta:user-defined meta:name="DCTERMS.abstract">Toestemming voor 0677656974 het bouwen van een stal aan Meloweg 4, 4569 PG Graauw</meta:user-defined>
    <dc:language>nl</dc:language>
    <meta:user-defined meta:name="OVERHEIDop.locatietype/OVERHEIDop.gebiedsmarkering">Punt</meta:user-defined>
    <meta:user-defined meta:name="DC.title">Definitief besluit omgevingsvergunning, Meloweg 4, 4569 PG Graauw</meta:user-defined>
    <meta:user-defined meta:name="OVERHEIDop.datumEindeReactietermijn">2025-04-25</meta:user-defined>
    <meta:user-defined meta:name="OVERHEIDop.terinzageleggingBG">https://www.digitale-inzage.nl/Gemeente%20Hulst/dossier/i5UU_0DMSkKjQUoEmaU3Z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36</meta:user-defined>
    <meta:user-defined meta:name="OVERHEIDop.GmbID/DC.identifier">gmb-2025-111036</meta:user-defined>
    <meta:user-defined meta:name="OVERHEIDop.versieInformatie"/>
  </office:meta>
</office:document-meta>
</file>