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ijkfeest Westeinde (HOR-2025-027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ijkfeest Westeinde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Wijkfeest Westeinde op het<text:span text:style-name="nadrukvet"> s</text:span>peelveld aan de Pieter Sipmawei in Leeuwarden. Het evenement is van 17 t/m 21 jun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2 maart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03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7883</meta:user-defined>
    <dc:language>nl</dc:language>
    <meta:user-defined meta:name="OVERHEIDop.locatietype/OVERHEIDop.gebiedsmarkering">Lijn</meta:user-defined>
    <meta:user-defined meta:name="DC.title">Ontheffing verstrekken zwak-alcoholische drank artikel 35 voor Wijkfeest Westeinde (HOR-2025-027883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32</meta:user-defined>
    <meta:user-defined meta:name="OVERHEIDop.GmbID/DC.identifier">gmb-2025-111032</meta:user-defined>
    <meta:user-defined meta:name="OVERHEIDop.versieInformatie"/>
  </office:meta>
</office:document-meta>
</file>