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96, 4458BH 's-Heer Arendskerke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5 een omgevingsvergunning hebben verleend voor het plaatsen van een overkapping op de locatie Oude Rijksweg 96, 4458BH 's-Heer Arendskerke. Het besluit is geregistreerd onder nummer Z2024-00003182.</text:p>
            <text:p text:style-name="common-al">
            <text:span text:style-name="nadrukvet">Procedure</text:span>
          </text:p>
            <text:p text:style-name="common-al">Tegen een verleende vergunning kunnen belanghebbenden tot en met 23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0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2</meta:user-defined>
    <meta:user-defined meta:name="DCTERMS.abstract">Oude Rijksweg 96, 4458BH 's-Heer Arendskerke - Besluit op aanvraag omgevingsvergunning voor het plaatsen van een overkapping</meta:user-defined>
    <dc:language>nl</dc:language>
    <meta:user-defined meta:name="DC.title">Oude Rijksweg 96, 4458BH 's-Heer Arendskerke - Besluit op aanvraag omgevingsvergunning voor het plaatsen van een overkapping</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558</meta:user-defined>
    <meta:user-defined meta:name="OVERHEIDop.publicationIssue">111027</meta:user-defined>
    <meta:user-defined meta:name="OVERHEIDop.GmbID/DC.identifier">gmb-2025-111027</meta:user-defined>
    <meta:user-defined meta:name="OVERHEIDop.versieInformatie"/>
  </office:meta>
</office:document-meta>
</file>