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3-2025 hebben wij met een buitenplanse afwijking [Bopa] een reguliere omgevingsvergunning verleend voor het herbouwen van een woning op het adres Bergweg 48 7475AD Markelo. Deze vergunning staat ingeschreven onder zaaknummer 00007916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102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2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2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791647</meta:user-defined>
    <meta:user-defined meta:name="DCTERMS.abstract">het her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2-03-2025 hebben wij met een buitenplanse afwijking [Bopa] een reguliere omgevingsvergunning verleend voor het herbouwen van een woning op het adres Bergweg 48 7475AD Markelo. Deze vergunning staat ingeschreven onder zaaknummer 0000791647.</meta:user-defined>
    <meta:user-defined meta:name="DCTERMS.W3CDTF/DCTERMS.available">2025-03-14</meta:user-defined>
    <meta:user-defined meta:name="DCTERMS.W3CDTF/OVERHEIDop.jaargang">2025</meta:user-defined>
    <meta:user-defined meta:name="OVERHEIDop.publicationIssue">111026</meta:user-defined>
    <meta:user-defined meta:name="OVERHEIDop.GmbID/DC.identifier">gmb-2025-111026</meta:user-defined>
    <meta:user-defined meta:name="OVERHEIDop.versieInformatie"/>
  </office:meta>
</office:document-meta>
</file>