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ttestraat 16 5595C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3-2025 een besluit genomen op de aanvraag voor een omgevingsvergunning met zaaknummer <text:span text:style-name="nadrukvet">237397</text:span>.</text:p>
            <text:p text:style-name="common-al">De zaak betreft locatie Kattestraat 16 5595CL Leende en heeft de omschrijving "Verbouw woning Technisch)". De vergunning is verleend.</text:p>
            <text:p text:style-name="common-al">Het besluit betreft de volgende onderdelen: Technische Bouwactiviteit (Wkb vergunning).</text:p>
            <text:p text:style-name="common-al">Indien u belanghebbende kunt u bezwaar maken tegen dit besluit.</text:p>
            <text:p text:style-name="common-al">De termijn voor het indienen van een bezwaar start op 13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102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397</meta:user-defined>
    <meta:user-defined meta:name="DCTERMS.abstract">Verbouw woning Kattestaart 16 te Leende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ttestraat 16 5595CL Leen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24</meta:user-defined>
    <meta:user-defined meta:name="OVERHEIDop.GmbID/DC.identifier">gmb-2025-111024</meta:user-defined>
    <meta:user-defined meta:name="OVERHEIDop.versieInformatie"/>
  </office:meta>
</office:document-meta>
</file>