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Schoonloërweg 25 in Elp (12-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12 maart 2025 besloten om de omgevingsvergunning in te trekken. De vergunning heeft betrekking op het realiseren van een bedrijfsruimte met betrekking tot de locatie Schoonloërweg 25 te Elp. De vergunning is bekend onder het zaaknummer: 1784260. </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last-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0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Schoonloërweg 25 in Elp (12-03-2025)</meta:user-defined>
    <meta:user-defined meta:name="DCTERMS.W3CDTF/DCTERMS.available">2025-03-14</meta:user-defined>
    <meta:user-defined meta:name="DCTERMS.W3CDTF/OVERHEIDop.jaargang">2025</meta:user-defined>
    <meta:user-defined meta:name="OVERHEIDop.publicationIssue">111021</meta:user-defined>
    <meta:user-defined meta:name="OVERHEIDop.GmbID/DC.identifier">gmb-2025-111021</meta:user-defined>
    <meta:user-defined meta:name="OVERHEIDop.versieInformatie"/>
  </office:meta>
</office:document-meta>
</file>